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km 7.1 - 8.2 en 1.8 - 3.5 en N318 km 1.5 - 2.2 en N330 KM 20.1 - 20.3 en N313 km 3.5 - 3.9 en N318 KM 10.5 - 10.7 in Vars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5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5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18, km 7.1 - 8.2 en 1.8 - 3.5 en N318 km 1.5 - 2.2 en N330 KM 20.1 - 20.3 en N313 km 3.5 - 3.9 en N318 KM 10.5 - 10.7 in Varsseveld</meta:user-defined>
    <meta:user-defined meta:name="OVERHEIDop.datumEindeReactietermijn">2025-11-27</meta:user-defined>
    <meta:user-defined meta:name="OVERHEIDop.TilID/OVERHEIDop.terinzageleggingOP">til-2025-34610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75</meta:user-defined>
    <meta:user-defined meta:name="OVERHEIDop.PrbID/DC.identifier">prb-2025-16575</meta:user-defined>
    <meta:user-defined meta:name="OVERHEIDop.versieInformatie"/>
  </office:meta>
</office:document-meta>
</file>