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50.100 en 50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augustus 2025 een vergunningsaanvraag ontvangen voor het plaatsen van omleidingsborden vanwege werkzaamheden aan de A28. De borden worden geplaatst op de N340, provinciale weg Zwolle - Ommen, tussen hectometerpunten 50.100 en 50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85</meta:user-defined>
    <meta:user-defined meta:name="DCTERMS.abstract">Kennisgeving verleende vergunning voor het plaatsen van omleidingsborden op de N340, provinciale weg Zwolle - Ommen, tussen hectometerpunten 50.100 en 50.5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provinciale weg Zwolle - Ommen, tussen hectometerpunten 50.100 en 50.50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73</meta:user-defined>
    <meta:user-defined meta:name="OVERHEIDop.PrbID/DC.identifier">prb-2025-16573</meta:user-defined>
    <meta:user-defined meta:name="OVERHEIDop.versieInformatie"/>
  </office:meta>
</office:document-meta>
</file>