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BP Raffinaderij Rotterdam B.V. 2378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5 december 2023 een aanvraag op grond van de Wet algemene bepalingen omgevingsrecht (Wabo) ontvangen van BP Raffinaderij Rotterdam B.V. voor de inrichting aan de d'Arcyweg 76, 3198 NA te Rotterdam-Europoort.</text:p>
            <text:p text:style-name="common-al"/>
            <text:p text:style-name="common-al">Het betreft een inrichting voor olieraffinaderij.</text:p>
            <text:p text:style-name="common-al"/>
            <text:p text:style-name="common-al">De aanvraag betreft de wijziging van de revisievergunning van 1 juni 2016, kenmerk BES98392131 9999157004. Het betreft een verzoek tot verruiming van de emissiegrenswaarde voor de emissie van totaal stof vanuit stookinstallaties met een thermisch vermogen van meer dan 50 MWth en een verruiming van de duur van de monsternametijd bij de drie deelmetingen. </text:p>
            <text:p text:style-name="common-al"/>
            <text:p text:style-name="common-al">Het betreft de hierop gebaseerde overwegingen die zijn opgenomen in deze vergunning en gelet op het gestelde in de Wabo, voorschrift 5.3.1 behorende bij de revisievergunning te vervangen door voorschrift 5.3.1-A.</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en overige van belang zijnde stukken tijdens kantooruren van 15 oktober 2025 tot en met 25 november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Raadhuislaan 6 te Rockanje,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78119.</text:p>
            <text:p text:style-name="common-al">Voor de betreffende stukken met betrekking tot deze procedure kunt u op bijgaande link klikken:</text:p>
            <text:p text:style-name="last-al">
            <text:a xlink:href="https://loket.dcmr.nl/mozard/!suite92.scherm1007?mObj=9967426" xlink:type="simple">https://loket.dcmr.nl/mozard/!suite92.scherm1007?mObj=99674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7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7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7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8119</meta:user-defined>
    <meta:user-defined meta:name="DCTERMS.abstract">GS hebben voornemen vergunning te wijzigen inzake verruiming emissiegrenswaarde voor emissie totaal stof vanuit stookinstallaties met thermisch vermogen van meer dan 50 MWth. </meta:user-defined>
    <dc:language>nl</dc:language>
    <meta:user-defined meta:name="OVERHEIDop.locatietype/OVERHEIDop.gebiedsmarkering">Adres</meta:user-defined>
    <meta:user-defined meta:name="DC.title">Kennisgeving ontwerpbeschikkingBP Raffinaderij Rotterdam B.V. 2378119</meta:user-defined>
    <meta:user-defined meta:name="DCTERMS.W3CDTF/DCTERMS.available">2025-10-14</meta:user-defined>
    <meta:user-defined meta:name="DCTERMS.W3CDTF/OVERHEIDop.jaargang">2025</meta:user-defined>
    <meta:user-defined meta:name="OVERHEIDop.publicationIssue">16572</meta:user-defined>
    <meta:user-defined meta:name="OVERHEIDop.PrbID/DC.identifier">prb-2025-16572</meta:user-defined>
    <meta:user-defined meta:name="OVERHEIDop.versieInformatie"/>
  </office:meta>
</office:document-meta>
</file>