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km 10,1 tot 12,9 en N319 km 20,3 tot 21,8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2 en N319 i.vm afsluiting Slootdijk Ruurlo  van 7 t/m 24 -11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 km 10,1 tot 12,9 en N319 km 20,3 tot 21,8 in Ruurlo</meta:user-defined>
    <meta:user-defined meta:name="OVERHEIDop.datumEindeReactietermijn">2025-11-20</meta:user-defined>
    <meta:user-defined meta:name="OVERHEIDop.TilID/OVERHEIDop.terinzageleggingOP">til-2025-3460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71</meta:user-defined>
    <meta:user-defined meta:name="OVERHEIDop.PrbID/DC.identifier">prb-2025-16571</meta:user-defined>
    <meta:user-defined meta:name="OVERHEIDop.versieInformatie"/>
  </office:meta>
</office:document-meta>
</file>