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landseweg 1-35 te Hilversum, gemeen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ereniging van eigenaars Flatgebouw Nieuwlandseweg 1 tot en met 35 (VvE 868). Het gaat over het slopen van de volledige dakbedekking, het plaatsen van een klapdak welke vervolgens weer bedekt wordt met dakpannen gelegen aan Nieuwlandseweg 1-35 te Hilversum, gemeente Hilversum. Het besluit heeft het kenmerk OMG-062641/DMS512089.</text:p>
            <text:p text:style-name="common-al">Het besluit gaat over een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41/DMS5120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641</meta:user-defined>
    <dc:language>nl</dc:language>
    <meta:user-defined meta:name="OVERHEIDop.locatietype/OVERHEIDop.gebiedsmarkering">Lijn</meta:user-defined>
    <meta:user-defined meta:name="DC.title">Omgevingsvergunning verleend voor Nieuwlandseweg 1-35 te Hilversum, gemeente Hilversum (Flora- en fauna-activiteit)</meta:user-defined>
    <meta:user-defined meta:name="OVERHEIDop.datumEindeReactietermijn">2025-11-20</meta:user-defined>
    <meta:user-defined meta:name="OVERHEIDop.TilID/OVERHEIDop.terinzageleggingOP">til-2025-34597</meta:user-defined>
    <meta:user-defined meta:name="DCTERMS.W3CDTF/DCTERMS.available">2025-10-09</meta:user-defined>
    <meta:user-defined meta:name="DCTERMS.W3CDTF/OVERHEIDop.jaargang">2025</meta:user-defined>
    <meta:user-defined meta:name="OVERHEIDop.publicationIssue">16570</meta:user-defined>
    <meta:user-defined meta:name="OVERHEIDop.PrbID/DC.identifier">prb-2025-16570</meta:user-defined>
    <meta:user-defined meta:name="OVERHEIDop.versieInformatie"/>
  </office:meta>
</office:document-meta>
</file>