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Tilburg, Wijzigingsverzoek Gebiedsonthefffing - Z/262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wijziging van een omgevingsvergunning hebben ontvangen:</text:p>
            <text:p text:style-name="common-al">Voor:  Ingrepen aan gebouwen in het kader van ruimtelijke ontwikkeling en beheer en onderhoud van gebouwen</text:p>
            <text:p text:style-name="common-al">Locatie:  Woonwijken en dorpen van Udenhout, Berkel-Enschot, Biezenmortel en Tilburg (Oude stad, Tilburg Noord, Reeshof)</text:p>
            <text:p text:style-name="common-al">Zaaknummer:  Z/262885</text:p>
            <text:p text:style-name="common-al">Activiteit: Flora- en fauna-activiteit</text:p>
            <text:p text:style-name="common-al">Datum ontvangen:  2 okto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56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6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6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885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Noord-Brabant – Omgevingsvergunning aangevraagd – Gemeente Tilburg, Wijzigingsverzoek Gebiedsonthefffing - Z/262885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569</meta:user-defined>
    <meta:user-defined meta:name="OVERHEIDop.PrbID/DC.identifier">prb-2025-16569</meta:user-defined>
    <meta:user-defined meta:name="OVERHEIDop.versieInformatie"/>
  </office:meta>
</office:document-meta>
</file>