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realiseren van een nieuw substation gebouw aan de Merwedeweg 21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6 oktober 2025 een aanvraag voor een omgevingsvergunning ontvangen voor ExxonMobil Chemical Holland aan de Merwedeweg 21, 3198 LH te Rotterdam-Europoort. De aanvraag betreft voor het realiseren van een nieuw substation gebouw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114726 en/of het verzoeknummer: 202510060135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56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6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6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114726 </meta:user-defined>
    <meta:user-defined meta:name="DCTERMS.abstract">GS hebben aanvraag omgevingsvergunning ontvangen inzake realiseren nieuw substation gebouw aan Merwedeweg 21 te Rotterdam Europoort. </meta:user-defined>
    <dc:language>nl</dc:language>
    <meta:user-defined meta:name="OVERHEIDop.locatietype/OVERHEIDop.gebiedsmarkering">Adres</meta:user-defined>
    <meta:user-defined meta:name="DC.title">Kennisgeving aanvraag vergunning voor het realiseren van een nieuw substation gebouw aan de Merwedeweg 21 te Rotterdam-Europoort</meta:user-defined>
    <meta:user-defined meta:name="DCTERMS.W3CDTF/DCTERMS.available">2025-10-09</meta:user-defined>
    <meta:user-defined meta:name="DCTERMS.W3CDTF/OVERHEIDop.jaargang">2025</meta:user-defined>
    <meta:user-defined meta:name="OVERHEIDop.publicationIssue">16566</meta:user-defined>
    <meta:user-defined meta:name="OVERHEIDop.PrbID/DC.identifier">prb-2025-16566</meta:user-defined>
    <meta:user-defined meta:name="OVERHEIDop.versieInformatie"/>
  </office:meta>
</office:document-meta>
</file>