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ontgrondingsactiviteit, locatie Willemspolder percelen 287, 288 en 480 te Echteld in de gemeente Neder-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verleend voor de wijziging van de verleende ontgrondingsvergunning van de kleiwinning op de percelen 287, 288 en 480 te Echteld in de gemeente Neder-Betuwe. De wijziging betreft de kleidikte die bij de oplevering moet worden aangehouden. </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5-011278.</text:p>
            <text:p text:style-name="common-al"/>
            <text:p text:style-name="tussenkopcur">Beroep</text:p>
            <text:p text:style-name="common-al">Belanghebbende kunnen tijdens de inzagetermijn beroep instellen tegen het besluit. Vermeld hierbij het zaaknummer 2025-0112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gunning ontgrondingsactiviteit, locatie Willemspolder percelen 287, 288 en 480 te Echteld in de gemeente Neder-Betuwe.</meta:user-defined>
    <meta:user-defined meta:name="OVERHEIDop.datumEindeReactietermijn">2025-11-20</meta:user-defined>
    <meta:user-defined meta:name="OVERHEIDop.TilID/OVERHEIDop.terinzageleggingOP">til-2025-34570</meta:user-defined>
    <meta:user-defined meta:name="DCTERMS.W3CDTF/DCTERMS.available">2025-10-09</meta:user-defined>
    <meta:user-defined meta:name="DCTERMS.W3CDTF/OVERHEIDop.jaargang">2025</meta:user-defined>
    <meta:user-defined meta:name="OVERHEIDop.publicationIssue">16565</meta:user-defined>
    <meta:user-defined meta:name="OVERHEIDop.PrbID/DC.identifier">prb-2025-16565</meta:user-defined>
    <meta:user-defined meta:name="OVERHEIDop.versieInformatie"/>
  </office:meta>
</office:document-meta>
</file>