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Googpad 20 te Nederhorst den Berg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augustus 2025 een aanvraag voor een omgevingsvergunning ontvangen. Het gaat over het aansluiten van een elektra aansluiting om het gemaal van elektra te voorzien gelegen aan Googpad 20 te Nederhorst den Berg. De aanvraag is geregistreerd onder het kenmerk OMG-063348/DMS512834. </text:p>
            <text:p text:style-name="common-al">De aanvraag gaat over de milieubelastende activiteit ‘Stiltegebieden’.</text:p>
            <text:p text:style-name="common-al">De aanvraag is door de aanvrager op 24 sept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348/DMS5128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348 publicatie Googpad 20 te Nederhorst den Berg</meta:user-defined>
    <dc:language>nl</dc:language>
    <meta:user-defined meta:name="OVERHEIDop.locatietype/OVERHEIDop.gebiedsmarkering">Adres</meta:user-defined>
    <meta:user-defined meta:name="DC.title">Aanvraag ingetrokken omgevingsvergunning Googpad 20 te Nederhorst den Berg (Stiltegebied)</meta:user-defined>
    <meta:user-defined meta:name="DCTERMS.W3CDTF/DCTERMS.available">2025-10-09</meta:user-defined>
    <meta:user-defined meta:name="DCTERMS.W3CDTF/OVERHEIDop.jaargang">2025</meta:user-defined>
    <meta:user-defined meta:name="OVERHEIDop.publicationIssue">16564</meta:user-defined>
    <meta:user-defined meta:name="OVERHEIDop.PrbID/DC.identifier">prb-2025-16564</meta:user-defined>
    <meta:user-defined meta:name="OVERHEIDop.versieInformatie"/>
  </office:meta>
</office:document-meta>
</file>