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yserinckweg te Vijf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Ymere. Het gaat over renovatie- en verduurzamingswerkzaamheden aan woningen gelegen aan de D’yserinckweg te Vijfhuizen. Het besluit heeft het kenmerk OMG-060649/DMS510007.</text:p>
            <text:p text:style-name="common-al">Het besluit gaat over een flora- en fauna-activiteit.</text:p>
            <text:p text:style-name="common-al">De aanvraag ziet toe op de volgende soorten: huismus, spree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649/DMS5100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649 publicatie d Yserinckweg te Vijfhuiz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D’yserinckweg te Vijfhuizen (Flora- en fauna-activiteit)</meta:user-defined>
    <meta:user-defined meta:name="OVERHEIDop.datumEindeReactietermijn">2025-11-14</meta:user-defined>
    <meta:user-defined meta:name="OVERHEIDop.TilID/OVERHEIDop.terinzageleggingOP">til-2025-34558</meta:user-defined>
    <meta:user-defined meta:name="DCTERMS.W3CDTF/DCTERMS.available">2025-10-09</meta:user-defined>
    <meta:user-defined meta:name="DCTERMS.W3CDTF/OVERHEIDop.jaargang">2025</meta:user-defined>
    <meta:user-defined meta:name="OVERHEIDop.publicationIssue">16562</meta:user-defined>
    <meta:user-defined meta:name="OVERHEIDop.PrbID/DC.identifier">prb-2025-16562</meta:user-defined>
    <meta:user-defined meta:name="OVERHEIDop.versieInformatie"/>
  </office:meta>
</office:document-meta>
</file>