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ippertdijk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snoei-, kap-, graaf- en herstelwerkzaamheden aan de Wippertdijk te Kring van Dorth.</text:p>
            <text:p text:style-name="common-al">Provincie Gelderland heeft op 6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298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6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Wippertdijk Kring van Dorth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61</meta:user-defined>
    <meta:user-defined meta:name="OVERHEIDop.PrbID/DC.identifier">prb-2025-16561</meta:user-defined>
    <meta:user-defined meta:name="OVERHEIDop.versieInformatie"/>
  </office:meta>
</office:document-meta>
</file>