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 gebruik nemen van een aanvullende afgasbehandeling aan de Vondelingenweg 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oktober 2025 een aanvraag voor een omgevingsvergunning ontvangen voor Westlake Epoxy B.V. (voorheen Hexion) aan de Vondelingenweg 601, 3196 KK te Rotterdam-Vondelingenplaat. De aanvraag betreft het in gebruik nemen van een aanvullende afgasbehandeling, bestaande uit een actief koolfiltersysteem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07184 en/of het verzoeknummer: 202510030106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6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07184 </meta:user-defined>
    <meta:user-defined meta:name="DCTERMS.abstract">Gs hebben aanvraag omgevingsvergunning ontvangen voor in gebruik nemen aanvullende afgasbehandeling, bestaande uit actief koolfiltersysteem. </meta:user-defined>
    <dc:language>nl</dc:language>
    <meta:user-defined meta:name="OVERHEIDop.locatietype/OVERHEIDop.gebiedsmarkering">Adres</meta:user-defined>
    <meta:user-defined meta:name="DC.title">Kennisgeving aanvraag vergunning voor het in gebruik nemen van een aanvullende afgasbehandeling aan de Vondelingenweg 601 te Rotterdam-Vondelingenplaat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60</meta:user-defined>
    <meta:user-defined meta:name="OVERHEIDop.PrbID/DC.identifier">prb-2025-16560</meta:user-defined>
    <meta:user-defined meta:name="OVERHEIDop.versieInformatie"/>
  </office:meta>
</office:document-meta>
</file>