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Herculesplein 24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 februari 2025 een ontbrandingstoestemming verleend aan Backstage Specials B.V. te Uitgeest in het kader van het Vuurwerkbesluit voor het ontbranden van vuurwerk tussen 19 maart 2025 tot en met 18 maart 2026 bij wedstrijden van F.C. Utrecht op de locatie Herculesplein 241 3584 AA  Utrecht.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30 januari 2025 verzonden aan de aanvrager. Dit betekent dat uiterlijk op 19 maart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19 maart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Of wilt u het besluit en de bijbehorende stukken ontvangen? Neemt u dan contact op met de RUD Utrecht via telefoonnummer 030-7023300 of <text:span text:style-name="nadrukondlijn">info@rudutrecht.nl</text:span>. Vermeldt u hierbij ons zaakkenmerk: Z/24/113896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ontbrandingstoestemming vuurwerk op de locatie Herculesplein 241 Utrecht</meta:user-defined>
    <meta:user-defined meta:name="DCTERMS.W3CDTF/DCTERMS.available">2025-02-05</meta:user-defined>
    <meta:user-defined meta:name="DCTERMS.W3CDTF/OVERHEIDop.jaargang">2025</meta:user-defined>
    <meta:user-defined meta:name="OVERHEIDop.publicationIssue">1656</meta:user-defined>
    <meta:user-defined meta:name="OVERHEIDop.PrbID/DC.identifier">prb-2025-1656</meta:user-defined>
    <meta:user-defined meta:name="OVERHEIDop.versieInformatie"/>
  </office:meta>
</office:document-meta>
</file>