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Perceel Keppel G 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 van bomen aan de Perceel G 1112 te Keppel.</text:p>
            <text:p text:style-name="common-al">Provincie Gelderland heeft op 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9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Houtopstanden Maatwerkvoorschrift Perceel Keppel G 1112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59</meta:user-defined>
    <meta:user-defined meta:name="OVERHEIDop.PrbID/DC.identifier">prb-2025-16559</meta:user-defined>
    <meta:user-defined meta:name="OVERHEIDop.versieInformatie"/>
  </office:meta>
</office:document-meta>
</file>