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oorvoer van drie wijzigingen op de vigerende omgevingsvergunning aan de Oude Maasweg 4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 oktober 2025 een aanvraag voor een omgevingsvergunning ontvangen voor LBC Rotterdam B.V. aan de Oude Maasweg 4, 3197 KJ te Rotterdam-Botlek. De aanvraag betreft de opname van loods F in de vergunning, de uitbreiding van de totale opslagcapaciteit van gevaarlijke stoffen in verpakking (PGS 15-stoffen) en de plaatsing van twee extra PGS 15-buitenopslagkas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108674 en/of het verzoeknummer: 202510030151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558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558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08674 </meta:user-defined>
    <meta:user-defined meta:name="DCTERMS.abstract">GS hebben aanvraag omgevingsvergunning ontvangen inzake opname loods F in vergunning, uitbreiding totale opslagcapaciteit gevaarlijke stoffen in verpakking en plaatsen 2 extra PGS 15-buitenopslagkasten. </meta:user-defined>
    <dc:language>nl</dc:language>
    <meta:user-defined meta:name="OVERHEIDop.locatietype/OVERHEIDop.gebiedsmarkering">Adres</meta:user-defined>
    <meta:user-defined meta:name="DC.title">Kennisgeving aanvraag vergunning voor doorvoer van drie wijzigingen op de vigerende omgevingsvergunning aan de Oude Maasweg 4 te Rotterdam-Botlek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558</meta:user-defined>
    <meta:user-defined meta:name="OVERHEIDop.PrbID/DC.identifier">prb-2025-16558</meta:user-defined>
    <meta:user-defined meta:name="OVERHEIDop.versieInformatie"/>
  </office:meta>
</office:document-meta>
</file>