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PA van de Ven en GMJ van de Ven-Peeters Weem VOF, Langstraat 11 Zeeland - Z/26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angstraat 11, 5411 LE te Zeeland </text:p>
            <text:p text:style-name="common-al">Zaaknummer:  Z/262836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36</meta:user-defined>
    <dc:language>nl</dc:language>
    <meta:user-defined meta:name="OVERHEIDop.locatietype/OVERHEIDop.gebiedsmarkering">Adres</meta:user-defined>
    <meta:user-defined meta:name="DC.title">Provincie Noord-Brabant – Omgevingsvergunning aangevraagd – TPA van de Ven en GMJ van de Ven-Peeters Weem VOF, Langstraat 11 Zeeland - Z/26283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57</meta:user-defined>
    <meta:user-defined meta:name="OVERHEIDop.PrbID/DC.identifier">prb-2025-16557</meta:user-defined>
    <meta:user-defined meta:name="OVERHEIDop.versieInformatie"/>
  </office:meta>
</office:document-meta>
</file>