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AOV, N207, Stedin B.V. het leggen en hebben van signaalkabels te Stolwijk (20031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door middel van HDD-boringen en een boogzinker leggen en hebben van signaalkabels in en langs de provinciale weg N207, plaatselijk bekend als Schoonhovenseweg, tussen km 8.400 en 9.800, te Stolwijk in de gemeente Krimpenerwaa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7-11-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555</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555</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555</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1599</meta:user-defined>
    <meta:user-defined meta:name="DCTERMS.abstract">Bekendmaking van Provincie Zuid-Holland</meta:user-defined>
    <dc:language>nl</dc:language>
    <meta:user-defined meta:name="OVERHEIDop.locatietype/OVERHEIDop.gebiedsmarkering">Punt</meta:user-defined>
    <meta:user-defined meta:name="DC.title">Omgevingsvergunning voor AOV, N207, Stedin B.V. het leggen en hebben van signaalkabels te Stolwijk (200311)</meta:user-defined>
    <meta:user-defined meta:name="DCTERMS.W3CDTF/DCTERMS.available">2025-10-10</meta:user-defined>
    <meta:user-defined meta:name="DCTERMS.W3CDTF/OVERHEIDop.jaargang">2025</meta:user-defined>
    <meta:user-defined meta:name="OVERHEIDop.publicationIssue">16555</meta:user-defined>
    <meta:user-defined meta:name="OVERHEIDop.PrbID/DC.identifier">prb-2025-16555</meta:user-defined>
    <meta:user-defined meta:name="OVERHEIDop.versieInformatie"/>
  </office:meta>
</office:document-meta>
</file>