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Inpandig plaatsen T6 kr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pandig plaatsen van een T6 kraan.</text:p>
            <text:p text:style-name="common-al">Aanvrager: Tata Steel IJmuiden B.V.</text:p>
            <text:p text:style-name="common-al">Zaaknummer: OD2025-0021641</text:p>
            <text:p text:style-name="common-al">DSO nummer: 2025091900541</text:p>
            <text:p text:style-name="common-al">Ontvangstdatum aanvraag: 19-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641</meta:user-defined>
    <meta:user-defined meta:name="DCTERMS.abstract">het  inpandig plaatsen van een T6 kr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Inpandig plaatsen T6 kraan</meta:user-defined>
    <meta:user-defined meta:name="DCTERMS.W3CDTF/DCTERMS.available">2025-10-09</meta:user-defined>
    <meta:user-defined meta:name="DCTERMS.W3CDTF/OVERHEIDop.jaargang">2025</meta:user-defined>
    <meta:user-defined meta:name="OVERHEIDop.publicationIssue">16554</meta:user-defined>
    <meta:user-defined meta:name="OVERHEIDop.PrbID/DC.identifier">prb-2025-16554</meta:user-defined>
    <meta:user-defined meta:name="OVERHEIDop.versieInformatie"/>
  </office:meta>
</office:document-meta>
</file>