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creatie-eilandje 't Koentje in het Wormer- en Jisperveld te Wormerlan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oktober 2025 een aanvraag voor een omgevingsvergunning ontvangen. Het gaat over de aanleg van twee steigers gelegen aan recreatie-eilandje 't Koentje in het Wormer- en Jisperveld te Wormerland. De aanvraag is geregistreerd onder het kenmerk OMG-065919/Z25-0722262.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919/Z25-072226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19/Z25-0722262</meta:user-defined>
    <dc:language>nl</dc:language>
    <meta:user-defined meta:name="OVERHEIDop.locatietype/OVERHEIDop.gebiedsmarkering">Vlak</meta:user-defined>
    <meta:user-defined meta:name="DC.title">Ontvangst aanvraag omgevingsvergunning Recreatie-eilandje 't Koentje in het Wormer- en Jisperveld te Wormerland (Natura 2000-activiteit)</meta:user-defined>
    <meta:user-defined meta:name="DCTERMS.W3CDTF/DCTERMS.available">2025-10-09</meta:user-defined>
    <meta:user-defined meta:name="DCTERMS.W3CDTF/OVERHEIDop.jaargang">2025</meta:user-defined>
    <meta:user-defined meta:name="OVERHEIDop.publicationIssue">16551</meta:user-defined>
    <meta:user-defined meta:name="OVERHEIDop.PrbID/DC.identifier">prb-2025-16551</meta:user-defined>
    <meta:user-defined meta:name="OVERHEIDop.versieInformatie"/>
  </office:meta>
</office:document-meta>
</file>