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vervangen van meerhaken aan de Moezelweg 75  te Rotterdam-Europoort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Vopak Terminal Europoort B.V., gevestigd aan de Moezelweg 75, 3198 LS te Rotterdam-Europoort.</text:p>
            <text:p text:style-name="common-al"/>
            <text:p text:style-name="common-al">Aangevraagde activiteit(en)  : Bouwactiviteit (technisch) en Omgevingsplanactiviteit (OPA)</text:p>
            <text:p text:style-name="common-al">Toelichting en uitleg over activiteit : Voor het uitvoeren van werkzaamheden aan de meerpalen van de </text:p>
            <text:p text:style-name="common-al">                                                                 Vingerpier 1 steiger</text:p>
            <text:p text:style-name="common-al">Aanvraagdatum    : 2 juli 2025</text:p>
            <text:p text:style-name="common-al">Besluitdatum    : 6 oktober 2025  </text:p>
            <text:p text:style-name="common-al">Bekendmaking    : 6 oktober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8 november 2025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3808553 en/of het verzoeknummer: 2025070200690.</text:p>
            <text:p text:style-name="common-al"/>
            <text:p text:style-name="common-al">U kunt de stukken ook digitaal inzien met betrekking tot deze procedure door op onderstaande link te klikken:</text:p>
            <text:p text:style-name="common-al">
            <text:a xlink:href="https://loket.dcmr.nl/mozard/!suite92.scherm1007?mObj=9808593" xlink:type="simple">https://loket.dcmr.nl/mozard/!suite92.scherm1007?mObj=9808593</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549</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549</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549</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808553 </meta:user-defined>
    <meta:user-defined meta:name="DCTERMS.abstract">GS hebben omgevingsvergunning verleend voor uitvoeren werkzaamheden meerpalen Vingerpier 1 steiger. </meta:user-defined>
    <dc:language>nl</dc:language>
    <meta:user-defined meta:name="OVERHEIDop.locatietype/OVERHEIDop.gebiedsmarkering">Adres</meta:user-defined>
    <meta:user-defined meta:name="DC.title">Kennisgeving toestemming voor het vervangen van meerhaken aan de Moezelweg 75  te Rotterdam-Europoort</meta:user-defined>
    <meta:user-defined meta:name="DCTERMS.W3CDTF/DCTERMS.available">2025-10-09</meta:user-defined>
    <meta:user-defined meta:name="DCTERMS.W3CDTF/OVERHEIDop.jaargang">2025</meta:user-defined>
    <meta:user-defined meta:name="OVERHEIDop.publicationIssue">16549</meta:user-defined>
    <meta:user-defined meta:name="OVERHEIDop.PrbID/DC.identifier">prb-2025-16549</meta:user-defined>
    <meta:user-defined meta:name="OVERHEIDop.versieInformatie"/>
  </office:meta>
</office:document-meta>
</file>