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1-1-10-1-1">
      <style:table-column-properties/>
    </style:style>
    <style:style style:family="table-column" style:parent-style-name="colspec" style:name="id1-3-2-1-1-10-1-2">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luiten omgevingsvergunningen realisatie drie nieuwe verkeersbruggen locatie N206 Europaweg/ Lammenschansplein in Leiden t.b.v. het project RijnlandRoute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Op 12 oktober 2022 stelden Provinciale Staten een partiële herziening van het provinciaal inpassingsplan RijnlandRoute vast.</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en zijn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Het betreft een zestal besluiten op aanvraag van de provincie Zuid-Holland voor het project N206 Europaweg, onderdeel van de RijnlandRoute, voor drie nieuw te realiseren verkeersbruggen in Leiden. Deze aanvragen bestaan uit de volgende activiteiten:</text:p>
            <text:list text:style-name="id1-3-2-1-1-6">
              <text:list-item text:style-override="id1-3-2-1-1-6-1">
                <text:number>•</text:number>
                <text:p text:style-name="al">Beperkingengebiedactiviteit waterstaatswerk </text:p>
              </text:list-item>
              <text:list-item text:style-override="id1-3-2-1-1-6-2">
                <text:number>•</text:number>
                <text:p text:style-name="al">Omgevingsplanactiviteit en technische bouwactiviteit</text:p>
              </text:list-item>
            </text:list>
            <text:p text:style-name="common-al">Woensdag 1 oktober 2025 namen het college van burgemeester en wethouders van de gemeente Leiden en het dagelijks bestuur van het Hoogheemraadschap van Rijnland de besluiten zoals opgenomen in het hieronder opgenomen overzicht. </text:p>
            <text:p text:style-name="common-al">
            <text:span text:style-name="nadrukvet">Waar en wanneer kunt u de stukken inzien?</text:span>
          </text:p>
            <text:p text:style-name="common-al">Op grond van het relevante overgangsrecht uit de Omgevingswet en afdeling 3.5 Awb, liggen de onderstaande besluiten en de overige daarop betrekking hebbende stukken met ingang van vrijdag 10 oktober tot en met vrijdag 21 november 2025 ter inzage:</text:p>
            <text:section text:name="table_id1-3-2-1-1-10" text:style-name="table">
              <text:p text:style-name="table_top"/>
              <table:table table:style-name="tgroup">
                <table:table-column table:style-name="id1-3-2-1-1-10-1-1"/>
                <table:table-column table:style-name="id1-3-2-1-1-10-1-2"/>
                <table:table-header-rows>
                  <table:table-row table:style-name="row">
                    <table:table-cell table:style-name="thead_entry" table:number-rows-spanned="1" table:number-columns-spanned="2"/>
                  </table:table-row>
                  <table:table-row table:style-name="row">
                    <table:table-cell table:style-name="thead_entry" table:number-rows-spanned="1" table:number-columns-spanned="1">
                      <text:p text:style-name="table_al">
                      <text:span text:style-name="nadrukvet">Bevoegd gezag</text:span>
                    </text:p>
                    </table:table-cell>
                    <table:table-cell table:style-name="thead_entry" table:number-rows-spanned="1" table:number-columns-spanned="1">
                      <text:p text:style-name="table_al">
                      <text:span text:style-name="nadrukvet">Besluiten Nieuwe Lammebrug</text:span>
                    </text:p>
                    </table:table-cell>
                  </table:table-row>
                </table:table-header-rows>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 </text:p>
                    <text:p text:style-name="table_al">Toelichting: Betreft het bouwen nieuwe Lammebrug </text:p>
                    <text:p text:style-name="table_al">over Rijn-Schiekanaal (344927)</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 en technische bouwactiviteit</text:p>
                    <text:p text:style-name="table_al">Toelichting: Betreft nieuwbouw Lammebrug </text:p>
                    <text:p text:style-name="table_al"> (Z/25/3801610 / DSO 2025021801207)</text:p>
                  </table:table-cell>
                </table:table-row>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 Nieuwe Trekvlietbru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 </text:p>
                    <text:p text:style-name="table_al">Toelichting: Betreft het bouwen nieuwe Trekvlietbrug </text:p>
                    <text:p text:style-name="table_al">over Trekvliet  (394255) </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 en technische bouwactiviteit</text:p>
                    <text:p text:style-name="table_al">Toelichting: Betreft nieuwbouw Trekvlietbrug</text:p>
                    <text:p text:style-name="table_al"> (Z/25/3825531 / 2025041500768)</text:p>
                  </table:table-cell>
                </table:table-row>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 Nieuwe Knotterpolderbru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 </text:p>
                    <text:p text:style-name="table_al">Toelichting: Betreft het bouwen nieuwe Knotterpolderbrug </text:p>
                    <text:p text:style-name="table_al">over watergang (369535) </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 en technische bouwactiviteit</text:p>
                    <text:p text:style-name="table_al">Toelichting: Betreft nieuwbouw Knotterpolderbrug  (Z/25/3813178 / DSO 2025031801481)</text:p>
                  </table:table-cell>
                </table:table-row>
              </table:table>
              <text:p text:style-name="table_bottom"/>
            </text:section>
            <text:p text:style-name="common-al">
            <text:span text:style-name="nadrukvet">Hoe en waar kun je de stukken inzien?</text:span>
          </text:p>
            <text:p text:style-name="common-al">Deze besluiten en de bijbehorende stukken zijn digitaal te raadplegen via <text:a xlink:href="http://www.zuid-holland.nl/terinzage" xlink:type="simple"><text:span text:style-name="nadrukondlijn">www.zuid-holland.nl/terinzage</text:span></text:a>. Daarnaast kunnen de besluiten en de overige bijbehorende stukken in deze periode ook worden geraadpleegd op onderstaande locaties:</text:p>
            <text:list text:style-name="id1-3-2-1-1-13">
              <text:list-item text:style-override="id1-3-2-1-1-13-1">
                <text:number>•</text:number>
                <text:p text:style-name="al">het kantoor van het Hoogheemraadschap van Rijnland, Archimedesweg 1, 2333 CM Leiden;</text:p>
              </text:list-item>
              <text:list-item text:style-override="id1-3-2-1-1-13-2">
                <text:number>•</text:number>
                <text:p text:style-name="al">het stadskantoor van de gemeente Leiden, Bargelaan 190, 2333 CW Leiden</text:p>
              </text:list-item>
              <text:list-item text:style-override="id1-3-2-1-1-13-3">
                <text:number>•</text:number>
                <text:p text:style-name="al">bij Het Loket van de provincie Zuid-Holland, Zuid-Hollandplein 1, 2596 AW Den Haag;</text:p>
              </text:list-item>
            </text:list>
            <text:p text:style-name="common-al">Let op: veel overheidsgebouwen zijn voor het inzien van stukken alleen op afspraak geopend. Neem daarom tijdig contact op met de locatie van je keuze als je daar stukken wilt komen inzien.</text:p>
            <text:p text:style-name="common-al">
            <text:span text:style-name="nadrukvet">Hoe kunt u een beroep instellen?</text:span>
          </text:p>
            <text:p text:style-name="common-al">Belanghebbenden kunnen een eventueel beroep instellen tegen de besluiten door het indienen van een beroepschrift. U kunt uw beroepschrift indienen bij: De Afdeling bestuursrechtspraak van de Raad van State, Postbus 20019 2500 EA Den Haag Het is ook mogelijk digitaal beroep in te stellen via het Digitaal Loket van de Afdeling bestuursrechtspraak via <text:a xlink:href="https://digitaalloket.raadvanstate.nl" xlink:type="simple"><text:span text:style-name="nadrukondlijn">https://digitaalloket.raadvanstate.nl</text:span></text:a>. Digitaal beroep instellen is uitsluitend mogelijk voor burgers. Meer informatie over het indienen van een beroepsschrift vindt u op de site:</text:p>
            <text:p text:style-name="common-al">
            <text:a xlink:href="https://www.raadvanstate.nl/bestuursrechtspraak/hoger-beroep" xlink:type="simple">
              <text:span text:style-name="nadrukondlijn">https://www.raadvanstate.nl/bestuursrechtspraak/hoger-beroep</text:span>
            </text:a>
          </text:p>
            <text:p text:style-name="common-al">
            <text:span text:style-name="nadrukvet">Wat is de verdere procedure?</text:span>
          </text:p>
            <text:p text:style-name="common-al">Als er geen beroep wordt ingediend zijn de besluiten hierna onherroepelijk. Indien er een beroep wordt ingediend volgt er een procedure bij de Raad van State.</text:p>
            <text:p text:style-name="common-al">
            <text:span text:style-name="nadrukvet">Meer informatie</text:span>
          </text:p>
            <text:p text:style-name="last-al">Meer informatie over het project N206 Europaweg (onderdeel van de RijnlandRoute) staat op <text:a xlink:href="http://www.rijnlandroute.nl" xlink:type="simple"><text:span text:style-name="nadrukondlijn">www.rijnlandrout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en omgevingsvergunningen realisatie drie nieuwe verkeersbruggen locatie N206 Europaweg/ Lammenschansplein in Leiden t.b.v. het project RijnlandRoute</meta:user-defined>
    <meta:user-defined meta:name="OVERHEIDop.datumEindeReactietermijn">2025-11-21</meta:user-defined>
    <meta:user-defined meta:name="OVERHEIDop.terinzageleggingBG">https://www.zuid-holland.nl/online-regelen/ter-inzage/</meta:user-defined>
    <meta:user-defined meta:name="DCTERMS.W3CDTF/DCTERMS.available">2025-10-09</meta:user-defined>
    <meta:user-defined meta:name="DCTERMS.W3CDTF/OVERHEIDop.jaargang">2025</meta:user-defined>
    <meta:user-defined meta:name="OVERHEIDop.publicationIssue">16546</meta:user-defined>
    <meta:user-defined meta:name="OVERHEIDop.PrbID/DC.identifier">prb-2025-16546</meta:user-defined>
    <meta:user-defined meta:name="OVERHEIDop.versieInformatie"/>
  </office:meta>
</office:document-meta>
</file>