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tellingsbesluit Adviescommissie Regio Deal Regio Zwolle II</text:p>
      <text:section text:name="regeling_id1-3-2" text:style-name="regeling">
        <text:section text:name="aanhef_id1-3-2-1" text:style-name="aanhef">
          <text:section text:name="preambule_id1-3-2-1-1" text:style-name="preambule">
            <text:p text:style-name="al">
            <text:span text:style-name="nadrukvet">GEDEPUTEERDE STATEN VAN OVERIJSSEL, </text:span>
          </text:p>
            <text:p text:style-name="al">Gelet op artikel 82 van de Provinciewet; </text:p>
            <text:p text:style-name="al">Overwegende dat Gedeputeerde Staten participeren in de lichte netwerksamenwerking tussen overheid, ondernemers en onderwijs in de regio Zwolle; </text:p>
            <text:p text:style-name="al">Overwegende dat Gedeputeerde Staten als kassier optreden ten behoeve van de samenwerking met het Rijk en haar regiopartners voor de uitvoering van de vijfde tranche van de Regiodeal Zwolle II, hiertoe op 14 oktober 2024 het Rijk-Regio convenant hebben mede ondertekend en hiertoe op 28 november 24 een beschikking hebben ontvangen; </text:p>
            <text:p text:style-name="al">Overwegende dat Gedeputeerde Staten bij besluit van 22 oktober 2024 Provinciale Staten heeft geïnformeerd over de inrichting van het kassierschap voor de Regio Zwolle II en dat daarbij het instellen van een onafhankelijke adviescommissie die haar inhoudelijk adviseert onderdeel van uit maakt; </text:p>
            <text:p text:style-name="al">Overwegende dat voor een goed functioneren van de adviescommissie een goede opdracht, functieprofielen en mondelinge instructie voorwaardelijk is; </text:p>
            <text:p text:style-name="al">Overwegende dat Gedeputeerde Staten daartoe bij besluit van 22 april en 3 juni 2025 de Adviescommissie Regiodeal Zwolle II heeft ingesteld, alsmede regels omtrent de taken, bevoegdheden, samenstelling en werkwijze van die commissie hebben vastgelegd, zoals vastgesteld in dit Instellingsbesluit Adviescommissie wensen vast te stellen; </text:p>
            <text:p text:style-name="al">BESLUITEN </text:p>
            <text:p text:style-name="al">Vast te stellen het volgende besluit: Instellingsbesluit Adviescommissie Regio Deal Regio Zwolle II.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wordt verstaan onder: </text:p>
            <text:p text:style-name="al">Regio Zwolle: het grondgebied dat maximaal overeenkomt met de gemeentegrenzen van de gemeenten Dalfsen, Ommen, Hardenberg, Raalte, Olst-Wijhe, Elburg, Hattem, Oldebroek, Heerde, Kampen, Dronten, Noordoostpolder, Nunspeet, Zwartewaterland, Steenwijkerland, Meppel, Staphorst, Urk, Westerveld, De Wolden, Hoogeveen en Zwolle en de waterschapsgrenzen van Waterschap Drents Overijsselse Delta; waterschap Vechtstromen, waterschap Vallei en Veluwe, waterschap Zuiderzeeland; </text:p>
            <text:p text:style-name="al">Regiobureau: de afdeling van de gemeente Zwolle die de samenwerking in het lichte netwerkverband van de regio Zwolle partners faciliteert </text:p>
            <text:p text:style-name="al">Regeling: subsidieregeling 6.19 Regio Deal Regio Zwolle II 2024-2028 zoals opgenomen in het Uitvoeringsbesluit subsidies Overijssel 2022. </text:p>
          </text:section>
          <text:section text:name="artikel_id1-3-2-2-2" text:style-name="artikel">
            <text:p text:style-name="artikel_kop_titel"><text:span text:style-name="artikel_kop_label">Artikel</text:span> <text:span text:style-name="artikel_kop_nr">2</text:span> instelling en taak </text:p>
            <text:list text:style-name="id1-3-2-2-2-2">
              <text:list-item text:style-override="id1-3-2-2-2-2">
                <text:number>1.</text:number>
                <text:p text:style-name="al">Er is een Adviescommissie Regiodeal Regio Zwolle, in dit besluit commissie genoemd. </text:p>
              </text:list-item>
              <text:list-item text:style-override="id1-3-2-2-2-3">
                <text:number>2.</text:number>
                <text:p text:style-name="al">De commissie heeft tot taak het uitbrengen van een gemotiveerd advies aan Gedeputeerde Staten over een aanvraag en eventuele wijzigingsverzoeken in het kader van de subsidieregeling 6.19 Regio Deal Regio Zwolle II 2024-2028 II in het Uitvoeringsbesluit subsidies Overijssel 2022. </text:p>
              </text:list-item>
              <text:list-item text:style-override="id1-3-2-2-2-4">
                <text:number>3.</text:number>
                <text:p text:style-name="al">De onder 2 vermelde taak omvat eveneens de heradvisering over bezwaarschriften en de aanwezigheid bij hoorzittingen bij een eventueel bezwaar alsmede het beantwoorden van vragen in dat kader. </text:p>
              </text:list-item>
            </text:list>
          </text:section>
          <text:section text:name="artikel_id1-3-2-2-3" text:style-name="artikel">
            <text:p text:style-name="artikel_kop_titel"><text:span text:style-name="artikel_kop_label">Artikel</text:span> <text:span text:style-name="artikel_kop_nr">3</text:span> Benoeming en ontslag </text:p>
            <text:list text:style-name="id1-3-2-2-3-2">
              <text:list-item text:style-override="id1-3-2-2-3-2">
                <text:number>1.</text:number>
                <text:p text:style-name="al">De commissie bestaat uit een voorzitter en minimaal 2 en maximaal 6 andere leden. Zij worden op voordracht van het regiobureau Regio Zwolle namens de regiopartners die betrokken zijn bij de lichte netwerksamenwerking Regio Zwolle door Gedeputeerde Staten benoemen tevens een plaatsvervangend voorzitter. </text:p>
              </text:list-item>
              <text:list-item text:style-override="id1-3-2-2-3-3">
                <text:number>2.</text:number>
                <text:p text:style-name="al">De leden van de commissie hebben verklaard onafhankelijk en deskundig te zijn en vertrouwelijk om te gaan met de informatie die zij ten behoeve van hun taak van Gedeputeerde Staten ontvangen. </text:p>
              </text:list-item>
              <text:list-item text:style-override="id1-3-2-2-3-4">
                <text:number>3.</text:number>
                <text:p text:style-name="al">Om de onafhankelijkheid en integriteit te waarborgen dienen de leden van de commissie zich te onthouden van alle activiteiten die tot een verstrengeling van belangen zouden kunnen leiden. </text:p>
              </text:list-item>
              <text:list-item text:style-override="id1-3-2-2-3-5">
                <text:number> 4.</text:number>
                <text:p text:style-name="al">De leden van de commissie dienen bij directe of indirecte persoonlijke belangen of betrokkenheid bij één of meer aanvragen dit aan de voorzitter te melden. </text:p>
              </text:list-item>
              <text:list-item text:style-override="id1-3-2-2-3-6">
                <text:number> 5. </text:number>
                <text:p text:style-name="al">De samenstelling van de commissie is zodanig dat deskundigheid aanwezig is op de volgende gebieden: </text:p>
                <text:list text:style-name="id1-3-2-2-3-6-3">
                  <text:list-item text:style-override="id1-3-2-2-3-6-3-1">
                    <text:number>a.</text:number>
                    <text:p text:style-name="al">Arbeidsmarkt en economie binnen de regio Zwolle </text:p>
                  </text:list-item>
                  <text:list-item text:style-override="id1-3-2-2-3-6-3-2">
                    <text:number>b.</text:number>
                    <text:p text:style-name="al">Ruimtelijke ontwikkeling, water en klimaatadaptatie (leefomgeving en leefbaarheid) binnen de regio Zwolle </text:p>
                  </text:list-item>
                  <text:list-item text:style-override="id1-3-2-2-3-6-3-3">
                    <text:number>c.</text:number>
                    <text:p text:style-name="al"> Samenwerking tussen onderwijs, overheid en ondernemers binnen de regio Zwolle </text:p>
                  </text:list-item>
                </text:list>
              </text:list-item>
              <text:list-item text:style-override="id1-3-2-2-3-7">
                <text:number> 6. </text:number>
                <text:p text:style-name="al">Een benoeming geldt voor de looptijd van de Regiodeal Zwolle 2024 – 2028, inclusief een eventueel door het Rijk geaccepteerde verlenging, alsmede de tijd die gemoeid is met de afhandeling van bezwaren. </text:p>
              </text:list-item>
              <text:list-item text:style-override="id1-3-2-2-3-8">
                <text:number> 7. </text:number>
                <text:p text:style-name="al">De voorzitter of een ander lid kan te allen tijde ontslag nemen door een schriftelijke kennisgeving aan Gedeputeerde Staten. Indien een lid tussentijds zijn/haar functie neerlegt, wordt hij/zij door een nieuw benoemd lid vervangen. </text:p>
              </text:list-item>
              <text:list-item text:style-override="id1-3-2-2-3-9">
                <text:number> 8. </text:number>
                <text:p text:style-name="al">Gedeputeerde Staten kunnen de voorzitter of een ander lid schorsen of uit zijn functie ontslaan. </text:p>
              </text:list-item>
            </text:list>
          </text:section>
          <text:section text:name="artikel_id1-3-2-2-4" text:style-name="artikel">
            <text:p text:style-name="artikel_kop_titel"><text:span text:style-name="artikel_kop_label">Artikel</text:span> <text:span text:style-name="artikel_kop_nr">4</text:span> Voorzitter, Secretaris en plaatsvervangend secretaris </text:p>
            <text:list text:style-name="id1-3-2-2-4-2">
              <text:list-item text:style-override="id1-3-2-2-4-2">
                <text:number>1.</text:number>
                <text:p text:style-name="al">De voorzitter is belast met: </text:p>
                <text:list text:style-name="id1-3-2-2-4-2-3">
                  <text:list-item text:style-override="id1-3-2-2-4-2-3-1">
                    <text:number>a.</text:number>
                    <text:p text:style-name="al">het leiden van de vergadering; </text:p>
                  </text:list-item>
                  <text:list-item text:style-override="id1-3-2-2-4-2-3-2">
                    <text:number>b.</text:number>
                    <text:p text:style-name="al">het bewaken van de deugdelijkheid van de advisering in brede zin; </text:p>
                  </text:list-item>
                  <text:list-item text:style-override="id1-3-2-2-4-2-3-3">
                    <text:number>c.</text:number>
                    <text:p text:style-name="al">het ondertekenen van het advies. </text:p>
                  </text:list-item>
                </text:list>
              </text:list-item>
              <text:list-item text:style-override="id1-3-2-2-4-3">
                <text:number>2.</text:number>
                <text:p text:style-name="al">De voorzitter geeft, op uitnodiging van Gedeputeerde Staten, een toelichting aan Gedeputeerde Staten over de adviezen van de commissie. </text:p>
              </text:list-item>
              <text:list-item text:style-override="id1-3-2-2-4-4">
                <text:number>3.</text:number>
                <text:p text:style-name="al">De commissie wordt bijgestaan door een commissiesecretaris, en waar nodig een plaatsvervangend secretaris. Zij zijn werkzaam onder verantwoordelijkheid van Gedeputeerde Staten en gefaciliteerd door de gemeente Zwolle. De (plaatsvervangend) secretaris is geen lid van de commissie en neemt geen deel aan de advisering en heeft geen stem. </text:p>
                <text:p text:style-name="al">Het commissiesecretariaat zorgt voor: </text:p>
                <text:list text:style-name="id1-3-2-2-4-4-4">
                  <text:list-item text:style-override="id1-3-2-2-4-4-4-1">
                    <text:number>a.</text:number>
                    <text:p text:style-name="al">het organiseren van de bijeenkomst van de adviescommissie en de tijdige verzending van de adviezen voor de regeling 6.19 Regio Deal Regio Zwolle II 2024-2028 II aan GS; </text:p>
                  </text:list-item>
                  <text:list-item text:style-override="id1-3-2-2-4-4-4-2">
                    <text:number>b.</text:number>
                    <text:p text:style-name="al">de verslaglegging van de vergadering van de adviescommissie; </text:p>
                  </text:list-item>
                  <text:list-item text:style-override="id1-3-2-2-4-4-4-3">
                    <text:number>c.</text:number>
                    <text:p text:style-name="al">het op verzoek van de adviescommissie uitnodigen van aanvragers om een toelichting in de vergadering van de adviescommissie te kunnen geven, met dien verstande dat elke aanvrager eenmalig uitgenodigd wordt en gelijksoortig wordt bevraagd; </text:p>
                  </text:list-item>
                  <text:list-item text:style-override="id1-3-2-2-4-4-4-4">
                    <text:number>d.</text:number>
                    <text:p text:style-name="al">inhoudelijke ondersteuning van de adviescommissie. </text:p>
                  </text:list-item>
                </text:list>
              </text:list-item>
              <text:list-item text:style-override="id1-3-2-2-4-5">
                <text:number> 4. </text:number>
                <text:p text:style-name="al">Het commissiesecretariaat zorgt voor: </text:p>
                <text:list text:style-name="id1-3-2-2-4-5-3">
                  <text:list-item text:style-override="id1-3-2-2-4-5-3-1">
                    <text:number>a.</text:number>
                    <text:p text:style-name="al">het organiseren van de bijeenkomst van de adviescommissie en de tijdige verzending van de adviezen voor de regeling 6.19 Regio Deal Regio Zwolle II 2024-2028 II aan GS; </text:p>
                  </text:list-item>
                  <text:list-item text:style-override="id1-3-2-2-4-5-3-2">
                    <text:number>b.</text:number>
                    <text:p text:style-name="al">de verslaglegging van de vergadering van de adviescommissie; </text:p>
                  </text:list-item>
                  <text:list-item text:style-override="id1-3-2-2-4-5-3-3">
                    <text:number>c.</text:number>
                    <text:p text:style-name="al">het op verzoek van de adviescommissie uitnodigen van aanvragers om een toelichting in de vergadering van de adviescommissie te kunnen geven, met dien verstande dat elke aanvrager eenmalig uitgenodigd wordt en gelijksoortig wordt bevraagd; </text:p>
                  </text:list-item>
                  <text:list-item text:style-override="id1-3-2-2-4-5-3-4">
                    <text:number>d.</text:number>
                    <text:p text:style-name="al">inhoudelijke ondersteuning van de adviescommissie. </text:p>
                  </text:list-item>
                </text:list>
              </text:list-item>
            </text:list>
          </text:section>
          <text:section text:name="artikel_id1-3-2-2-5" text:style-name="artikel">
            <text:p text:style-name="artikel_kop_titel"><text:span text:style-name="artikel_kop_label">Artikel</text:span> <text:span text:style-name="artikel_kop_nr">5</text:span> Verstrekken informatie </text:p>
            <text:p text:style-name="al">Gedeputeerde Staten dragen er zorg voor dat de commissie beschikt over de informatie die nodig is voor de uitvoering van haar taak. </text:p>
          </text:section>
          <text:section text:name="artikel_id1-3-2-2-6" text:style-name="artikel">
            <text:p text:style-name="artikel_kop_titel"><text:span text:style-name="artikel_kop_label">Artikel</text:span> <text:span text:style-name="artikel_kop_nr">6</text:span> Procedure bij beoordeling van een subsidieaanvraag en besluitvorming </text:p>
            <text:list text:style-name="id1-3-2-2-6-2">
              <text:list-item text:style-override="id1-3-2-2-6-2">
                <text:number>1.</text:number>
                <text:p text:style-name="al">Gedeputeerde Staten voorzien de commissie zo snel mogelijk na het verstrijken van de indieningstermijn maar na het toetsen van volledigheid en staatssteun van de ingediende aanvragen. </text:p>
              </text:list-item>
              <text:list-item text:style-override="id1-3-2-2-6-3">
                <text:number>2.</text:number>
                <text:p text:style-name="al">Elk ter vergadering aanwezig lid van de adviescommissie heeft een stem. </text:p>
              </text:list-item>
              <text:list-item text:style-override="id1-3-2-2-6-4">
                <text:number>3.</text:number>
                <text:p text:style-name="al">De adviescommissie komt tot een advies op basis van gewone meerderheid van stemmen van de aanwezige leden. </text:p>
              </text:list-item>
              <text:list-item text:style-override="id1-3-2-2-6-5">
                <text:number>4.</text:number>
                <text:p text:style-name="al">De adviescommissie brengt over de aanvragen advies uit dat is voorzien van een deugdelijke motivering. De commissie beoordeelt de individuele aanvragen in onderlinge samenhang op basis van inhoud, impact en kwaliteit conform de beoordelingscriteria zoals opgenomen in de regeling en stelt op basis hiervan een advies per aanvraag aan Gedeputeerde Staten op. </text:p>
              </text:list-item>
              <text:list-item text:style-override="id1-3-2-2-6-6">
                <text:number>5.</text:number>
                <text:p text:style-name="al">Een commissielid onthoudt zich van zijn advies als hij bij (een of meerdere) adviesaanvra(a)g(en) rechtstreeks of middellijk betrokken is. In dat geval trekt het betreffende commissielid zich in het geheel terug, ook ten aanzien van andere aanvragen. Er zal vervanging als bedoeld in artikel 3 lid 7 van dit besluit plaatsvinden. </text:p>
              </text:list-item>
              <text:list-item text:style-override="id1-3-2-2-6-7">
                <text:number>6.</text:number>
                <text:p text:style-name="al">Bij staking van stemmen beslist de stem van de voorzitter. </text:p>
              </text:list-item>
              <text:list-item text:style-override="id1-3-2-2-6-8">
                <text:number>7.</text:number>
                <text:p text:style-name="al">De adviezen van de adviescommissie worden door de voorzitter ondertekend. </text:p>
              </text:list-item>
              <text:list-item text:style-override="id1-3-2-2-6-9">
                <text:number>8.</text:number>
                <text:p text:style-name="al">Voor de beoordeling en advisering staan de commissie 8 werkweken ter beschikking, zodat GS uiterlijk 13 weken na aanvraag kan beschikken. </text:p>
              </text:list-item>
            </text:list>
          </text:section>
          <text:section text:name="artikel_id1-3-2-2-7" text:style-name="artikel">
            <text:p text:style-name="artikel_kop_titel"><text:span text:style-name="artikel_kop_label">Artikel</text:span> <text:span text:style-name="artikel_kop_nr">7</text:span> Vergaderingen </text:p>
            <text:list text:style-name="id1-3-2-2-7-2">
              <text:list-item text:style-override="id1-3-2-2-7-2">
                <text:number>1.</text:number>
                <text:p text:style-name="al">De vergaderingen van de adviescommissie zijn niet openbaar. </text:p>
              </text:list-item>
              <text:list-item text:style-override="id1-3-2-2-7-3">
                <text:number>2.</text:number>
                <text:p text:style-name="al">De adviescommissie vergadert zo dikwijls als noodzakelijk om haar taak naar behoren te kunnen vervullen. </text:p>
              </text:list-item>
              <text:list-item text:style-override="id1-3-2-2-7-4">
                <text:number>3.</text:number>
                <text:p text:style-name="al">Bij een commissievergadering zijn minimaal drie leden, waaronder de voorzitter, aanwezig. </text:p>
              </text:list-item>
              <text:list-item text:style-override="id1-3-2-2-7-5">
                <text:number>4.</text:number>
                <text:p text:style-name="al">De door de commissie gegeven adviezen komen met gewone meerderheid van stemmen tot stand. </text:p>
              </text:list-item>
              <text:list-item text:style-override="id1-3-2-2-7-6">
                <text:number>5.</text:number>
                <text:p text:style-name="al">De commissie brengt binnen één week na de laatste vergadering hun advies voor Gedeputeerde Staten uit. Het advies is vertrouwelijk totdat Gedeputeerde Staten een besluit genomen hebben op basis van het advies. </text:p>
              </text:list-item>
              <text:list-item text:style-override="id1-3-2-2-7-7">
                <text:number>6.</text:number>
                <text:p text:style-name="al">Gedeputeerde Staten doen over besluiten die zij naar aanleiding van de adviezen van de adviescommissie nemen, zo spoedig mogelijk mededeling aan de adviescommissie. Indien zij afwijken van adviezen van de adviescommissie, motiveren zij die afwijking. </text:p>
              </text:list-item>
            </text:list>
          </text:section>
          <text:section text:name="artikel_id1-3-2-2-8" text:style-name="artikel">
            <text:p text:style-name="artikel_kop_titel"><text:span text:style-name="artikel_kop_label">Artikel</text:span> <text:span text:style-name="artikel_kop_nr">8</text:span> Openbaarheid van vergaderingen </text:p>
            <text:p text:style-name="al">De vergaderingen van de commissie zijn niet openbaar. </text:p>
          </text:section>
          <text:section text:name="artikel_id1-3-2-2-9" text:style-name="artikel">
            <text:p text:style-name="artikel_kop_titel"><text:span text:style-name="artikel_kop_label">Artikel</text:span> <text:span text:style-name="artikel_kop_nr">9</text:span> Rapportage en verantwoording </text:p>
            <text:list text:style-name="id1-3-2-2-9-2">
              <text:list-item text:style-override="id1-3-2-2-9-2-1">
                <text:number>a.</text:number>
                <text:p text:style-name="al">De commissie brengt vanaf 2026 jaarlijks voor 1 april aan Gedeputeerde Staten verslag uit van haar werkzaamheden in het daaraan voorafgaande jaar. Gedeputeerde Staten kunnen aanwijzingen geven omtrent de inhoud van het verslag. </text:p>
              </text:list-item>
              <text:list-item text:style-override="id1-3-2-2-9-2-2">
                <text:number>b.</text:number>
                <text:p text:style-name="al">De coördinerend provinciedirecteur heeft vanaf 2026 jaarlijks voor 1 april een overleg met de voorzitter en stemt hierover af met het regiobureau. </text:p>
              </text:list-item>
              <text:list-item text:style-override="id1-3-2-2-9-2-3">
                <text:number>c.</text:number>
                <text:p text:style-name="al">Gedeputeerde Staten deelt het jaarverslag van de commissie met het regiobureau van de Regio Zwolle ten behoeve van verspreiding onder de regiopartners. </text:p>
              </text:list-item>
            </text:list>
          </text:section>
          <text:section text:name="artikel_id1-3-2-2-10" text:style-name="artikel">
            <text:p text:style-name="artikel_kop_titel"><text:span text:style-name="artikel_kop_label">Artikel</text:span> <text:span text:style-name="artikel_kop_nr">10</text:span> Archief </text:p>
            <text:p text:style-name="al">Het archief van de commissie wordt bijgehouden door de provincie Overijssel. </text:p>
          </text:section>
          <text:section text:name="artikel_id1-3-2-2-11" text:style-name="artikel">
            <text:p text:style-name="artikel_kop_titel"><text:span text:style-name="artikel_kop_label">Artikel</text:span> <text:span text:style-name="artikel_kop_nr">11</text:span> Intrekking of wijziging </text:p>
            <text:p text:style-name="al">Gedeputeerde Staten kan dit besluit intrekken of wijzigen. </text:p>
          </text:section>
          <text:section text:name="artikel_id1-3-2-2-12" text:style-name="artikel">
            <text:p text:style-name="artikel_kop_titel"><text:span text:style-name="artikel_kop_label">Artikel</text:span> <text:span text:style-name="artikel_kop_nr">12</text:span> Inwerkingtreding </text:p>
            <text:p text:style-name="al">Dit besluit treedt in werking met ingang van de dag na de datum van uitgifte van het Provinciaal Blad waarin het wordt geplaatst. </text:p>
          </text:section>
          <text:section text:name="artikel_id1-3-2-2-13" text:style-name="artikel">
            <text:p text:style-name="artikel_kop_titel"><text:span text:style-name="artikel_kop_label">Artikel</text:span> <text:span text:style-name="artikel_kop_nr">13</text:span> Citeertitel </text:p>
            <text:p text:style-name="al">Dit besluit wordt aangehaald als: Instellingsbesluit Adviescommissie Regiodeal Zwolle II.</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4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4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4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artikel 82 van de Provinciewet]|[1.0:c:BWBR0005645&amp;artikel=82&amp;g=2025-02-12</meta:user-defined>
    <meta:user-defined meta:name="OVERHEIDop.referentienummer">2025-017618</meta:user-defined>
    <meta:user-defined meta:name="DCTERMS.alternative">Instellingsbesluit Adviescommissie Regiodeal Zwolle II</meta:user-defined>
    <dc:language>nl</dc:language>
    <meta:user-defined meta:name="OVERHEIDop.locatietype/OVERHEIDop.gebiedsmarkering">Provincie</meta:user-defined>
    <meta:user-defined meta:name="DC.title">Instellingsbesluit Adviescommissie Regio Deal Regio Zwolle II</meta:user-defined>
    <meta:user-defined meta:name="DCTERMS.W3CDTF/DCTERMS.available">2025-10-08</meta:user-defined>
    <meta:user-defined meta:name="DCTERMS.W3CDTF/OVERHEIDop.jaargang">2025</meta:user-defined>
    <meta:user-defined meta:name="OVERHEIDop.publicationIssue">16544</meta:user-defined>
    <meta:user-defined meta:name="OVERHEIDop.betreftRegeling">CVDR745145_1</meta:user-defined>
    <meta:user-defined meta:name="OVERHEIDop.PrbID/DC.identifier">prb-2025-16544</meta:user-defined>
    <meta:user-defined meta:name="xs:date/OVERHEIDop.startdatum">2025-10-09</meta:user-defined>
    <meta:user-defined meta:name="OVERHEIDop.versieInformatie"/>
  </office:meta>
</office:document-meta>
</file>