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lessens-van der Heijden V.O.F., Burgemeester Vogelslaan 10 Leende &amp; Pastoor Thijssenlaan 39 Sterksel - Z/262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 om te voldoen aan de Brabantse Omgevingsverordening</text:p>
            <text:p text:style-name="common-al">Locatie:  Burgemeester Vogelslaan 10, 5595 XH te Leende en Pastoor Thijssenlaan 39, 6029 RL te Sterksel </text:p>
            <text:p text:style-name="common-al">Zaaknummer:  Z/262847</text:p>
            <text:p text:style-name="common-al">Activiteit: Natura 2000-activiteit</text:p>
            <text:p text:style-name="common-al">Datum ontvangen:  23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54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84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Klessens-van der Heijden V.O.F., Burgemeester Vogelslaan 10 Leende &amp; Pastoor Thijssenlaan 39 Sterksel - Z/262847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541</meta:user-defined>
    <meta:user-defined meta:name="OVERHEIDop.PrbID/DC.identifier">prb-2025-16541</meta:user-defined>
    <meta:user-defined meta:name="OVERHEIDop.versieInformatie"/>
  </office:meta>
</office:document-meta>
</file>