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op de N340, provinciale weg Zwolle - Ommen, tussen hectometerpunten 66.650 en 50.400 en op de N757, provinciale weg Wijthmen-Dalfsen, tussen hectometerpunten 5.900 en 0.040 en op de N348, provinciale weg Deventer-Ommen, tussen hectometerpunten 83.800 en 83.1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september 2025 een verzoek tot het behandelen van een aanvraag voor een beschikking hebben ontvangen waarbij de reguliere voorbereidingsprocedure van toepassing is. De aanvraag gaat over het plaatsen van omleidingsborden (N757 Dalfsen) voor de locatie op de N340, provinciale weg Zwolle - Ommen, tussen hectometerpunten 66.650 en 50.400 en op de N757, provinciale weg Wijthmen-Dalfsen, tussen hectometerpunten 5.900 en 0.040 en op de N348, provinciale weg Deventer-Ommen, tussen hectometerpunten 83.800 en 83.1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90</meta:user-defined>
    <dc:language>nl</dc:language>
    <meta:user-defined meta:name="OVERHEIDop.locatietype/OVERHEIDop.gebiedsmarkering">Vlak</meta:user-defined>
    <meta:user-defined meta:name="DC.title">Kennisgeving ontvangst van een vergunningsaanvraag voor het plaatsen van omleidingsborden, op de N340, provinciale weg Zwolle - Ommen, tussen hectometerpunten 66.650 en 50.400 en op de N757, provinciale weg Wijthmen-Dalfsen, tussen hectometerpunten 5.900 en 0.040 en op de N348, provinciale weg Deventer-Ommen, tussen hectometerpunten 83.800 en 83.100</meta:user-defined>
    <meta:user-defined meta:name="DCTERMS.W3CDTF/DCTERMS.available">2025-10-08</meta:user-defined>
    <meta:user-defined meta:name="DCTERMS.W3CDTF/OVERHEIDop.jaargang">2025</meta:user-defined>
    <meta:user-defined meta:name="OVERHEIDop.publicationIssue">16539</meta:user-defined>
    <meta:user-defined meta:name="OVERHEIDop.PrbID/DC.identifier">prb-2025-16539</meta:user-defined>
    <meta:user-defined meta:name="OVERHEIDop.versieInformatie"/>
  </office:meta>
</office:document-meta>
</file>