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ssouriweg en de Colorado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verzoek om intrekking van twee natuurvergunningen <text:span text:style-name="nadrukvet">te weigeren</text:span>. </text:p>
            <text:p text:style-name="common-al">De ontwerpbeschikking ziet op een verzoek tot intrekking van de vergunningen op grond van de Natuurbeschermingswet 1998 van 20 maart 2008, kenmerk PZH-2008-162035 en 10 april 2008, kenmerk PZH-2008-308308 voor het oprichten en in werking hebben van twee kolencentrales op de Maasvlakte. De locatie betreft de<text:span text:style-name="nadrukvet"> Missouriweg en de Coloradoweg te Rotterdam</text:span>.</text:p>
            <text:p text:style-name="common-al">
            <text:span text:style-name="nadrukvet">Zienswijze en inzage</text:span>
          </text:p>
            <text:p text:style-name="common-al">De ontwerpbeschikking en de relevante documenten liggen vanaf 9 oktober 2025 tot en met 19 november 2025 ter inzage. Gedurende deze termijn kan een belanghebbende schriftelijk of mondeling zijn zienswijze over de ontwerpbeschikking naar voren brengen. Een schriftelijke zienswijze moet het zaaknummer <text:span text:style-name="nadrukvet">01146758</text:span>, naam en adres van de indiener en de datum bevatten en kan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Rotterdam.</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publicatie van een ontwerpbeschikking van een verzoek tot intrekking van de vergunningen voor het oprichten en in werking hebben van twee kolencentrales op de Maasvlakte.</meta:user-defined>
    <dc:language>nl</dc:language>
    <meta:user-defined meta:name="OVERHEIDop.locatietype/OVERHEIDop.gebiedsmarkering">Weg</meta:user-defined>
    <meta:user-defined meta:name="OVERHEIDop.locatietype/OVERHEIDop.gebiedsmarkering">Weg</meta:user-defined>
    <meta:user-defined meta:name="DC.title">Ontwerpbeschikking Wet natuurbescherming, Missouriweg en de Coloradoweg te Rotterdam</meta:user-defined>
    <meta:user-defined meta:name="OVERHEIDop.datumEindeReactietermijn">2025-11-20</meta:user-defined>
    <meta:user-defined meta:name="OVERHEIDop.TilID/OVERHEIDop.terinzageleggingOP">til-2025-34475</meta:user-defined>
    <meta:user-defined meta:name="DCTERMS.W3CDTF/DCTERMS.available">2025-10-08</meta:user-defined>
    <meta:user-defined meta:name="DCTERMS.W3CDTF/OVERHEIDop.jaargang">2025</meta:user-defined>
    <meta:user-defined meta:name="OVERHEIDop.publicationIssue">16538</meta:user-defined>
    <meta:user-defined meta:name="OVERHEIDop.PrbID/DC.identifier">prb-2025-16538</meta:user-defined>
    <meta:user-defined meta:name="OVERHEIDop.versieInformatie"/>
  </office:meta>
</office:document-meta>
</file>