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continueren van warmteopwekking in nieuw ketelhuis aan de Alexander Fleminglaan 1 te Delf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Biotech Campus Delft Permit B.V. aan de Alexander Fleminglaan 1, 2613 AX te Delft.</text:p>
            <text:p text:style-name="common-al"/>
            <text:p text:style-name="common-al">Aangevraagde activiteit(en)  : Geen significante wijziging</text:p>
            <text:p text:style-name="common-al">Toelichting en uitleg over activiteit : Voor het verplaatsen en vervangen van de bestaande ketelinstallaties binnen </text:p>
            <text:p text:style-name="common-al">  de locatie van BCDP door twee afzonderlijke moderne ketelinstallaties (één</text:p>
            <text:p text:style-name="common-al">  installatie die volledig op aardgas wordt gestookt en één installatie die ook </text:p>
            <text:p text:style-name="common-al">  op biogas afkomstig van de AWZI kan worden gestookt) met elk een </text:p>
            <text:p text:style-name="common-al">  nominaal thermisch ingangsvermogen van 20,0 MWth. In de tussenliggende </text:p>
            <text:p text:style-name="common-al">  tijdelijke situatie verzoekt BCDP om een huurketel (18,0 MWth) te plaatsen</text:p>
            <text:p text:style-name="common-al">Aanvraagdatum    : 9 juli 2025</text:p>
            <text:p text:style-name="common-al">Besluitdatum    : 3 oktober 2025  </text:p>
            <text:p text:style-name="common-al">Bekendmaking    : 3 okto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7 novem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834742 en/of het verzoeknummer: 2025070900676.</text:p>
            <text:p text:style-name="common-al"/>
            <text:p text:style-name="common-al">U kunt de stukken ook digitaal inzien met betrekking tot deze procedure door op onderstaande link te klikken:</text:p>
            <text:p text:style-name="common-al">
            <text:a xlink:href="https://loket.dcmr.nl/mozard/!suite92.scherm1007?mObj=9895248" xlink:type="simple">https://loket.dcmr.nl/mozard/!suite92.scherm1007?mObj=9895248</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53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3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3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34742 </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toestemming voor het continueren van warmteopwekking in nieuw ketelhuis aan de Alexander Fleminglaan 1 te Delft</meta:user-defined>
    <meta:user-defined meta:name="DCTERMS.W3CDTF/DCTERMS.available">2025-10-08</meta:user-defined>
    <meta:user-defined meta:name="DCTERMS.W3CDTF/OVERHEIDop.jaargang">2025</meta:user-defined>
    <meta:user-defined meta:name="OVERHEIDop.publicationIssue">16535</meta:user-defined>
    <meta:user-defined meta:name="OVERHEIDop.PrbID/DC.identifier">prb-2025-16535</meta:user-defined>
    <meta:user-defined meta:name="OVERHEIDop.versieInformatie"/>
  </office:meta>
</office:document-meta>
</file>