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lengen van de termijn voor het in stand houden van het tijdelijk kantoorgebouw tot 31 december 2026 aan de Anthony Fokkerweg 4  te Papendrech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GKN Fokker Aerospace B.V. aan de Anthony Fokkerweg 4, 3351 NL te Papendrecht.</text:p>
            <text:p text:style-name="common-al"/>
            <text:p text:style-name="common-al">Aangevraagde activiteit(en)  : Omgevingsplanactiviteit (OPA)</text:p>
            <text:p text:style-name="common-al">Toelichting en uitleg over activiteit : Voor het verlengen van de termijn voor het in stand houden van het tijdelijk </text:p>
            <text:p text:style-name="common-al">  kantoorgebouw tot 31 december 2026</text:p>
            <text:p text:style-name="common-al">Aanvraagdatum    : 17 juli 2025</text:p>
            <text:p text:style-name="common-al">Besluitdatum    : 3 oktober 2025  </text:p>
            <text:p text:style-name="common-al">Bekendmaking    : 3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7 nov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79553 en/of het verzoeknummer: 2025071702284.</text:p>
            <text:p text:style-name="common-al"/>
            <text:p text:style-name="common-al">U kunt de stukken ook digitaal inzien met betrekking tot deze procedure door op onderstaande link te klikken:</text:p>
            <text:p text:style-name="common-al">
            <text:a xlink:href="https://loket.dcmr.nl/mozard/!suite92.scherm1007?mObj=9916733" xlink:type="simple">https://loket.dcmr.nl/mozard/!suite92.scherm1007?mObj=991673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3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3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3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79553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verlengen van de termijn voor het in stand houden van het tijdelijk kantoorgebouw tot 31 december 2026 aan de Anthony Fokkerweg 4  te Papendrecht</meta:user-defined>
    <meta:user-defined meta:name="DCTERMS.W3CDTF/DCTERMS.available">2025-10-08</meta:user-defined>
    <meta:user-defined meta:name="DCTERMS.W3CDTF/OVERHEIDop.jaargang">2025</meta:user-defined>
    <meta:user-defined meta:name="OVERHEIDop.publicationIssue">16531</meta:user-defined>
    <meta:user-defined meta:name="OVERHEIDop.PrbID/DC.identifier">prb-2025-16531</meta:user-defined>
    <meta:user-defined meta:name="OVERHEIDop.versieInformatie"/>
  </office:meta>
</office:document-meta>
</file>