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3-14">
      <text:list-level-style-bullet text:bullet-char="•" text:level="1">
        <style:list-level-properties text:min-label-width="10mm"/>
      </text:list-level-style-bullet>
    </text:list-style>
    <text:list-style style:name="id1-3-2-5-43-15">
      <text:list-level-style-bullet text:bullet-char="•" text:level="1">
        <style:list-level-properties text:min-label-width="10mm"/>
      </text:list-level-style-bullet>
    </text:list-style>
    <text:list-style style:name="id1-3-2-5-43-16">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0-6">
      <text:list-level-style-bullet text:bullet-char="•" text:level="1">
        <style:list-level-properties text:min-label-width="10mm"/>
      </text:list-level-style-bullet>
    </text:list-style>
    <text:list-style style:name="id1-3-2-5-190-7">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7-1">
      <text:list-level-style-bullet text:bullet-char="•" text:level="1">
        <style:list-level-properties text:min-label-width="10mm"/>
      </text:list-level-style-bullet>
    </text:list-style>
    <text:list-style style:name="id1-3-2-5-277-2">
      <text:list-level-style-bullet text:bullet-char="•" text:level="1">
        <style:list-level-properties text:min-label-width="10mm"/>
      </text:list-level-style-bullet>
    </text:list-style>
    <text:list-style style:name="id1-3-2-5-277-3">
      <text:list-level-style-bullet text:bullet-char="•" text:level="1">
        <style:list-level-properties text:min-label-width="10mm"/>
      </text:list-level-style-bullet>
    </text:list-style>
    <text:list-style style:name="id1-3-2-5-277-4">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text:list-style style:name="id1-3-2-5-299-2">
      <text:list-level-style-bullet text:bullet-char="•" text:level="1">
        <style:list-level-properties text:min-label-width="10mm"/>
      </text:list-level-style-bullet>
    </text:list-style>
    <text:list-style style:name="id1-3-2-5-299-3">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text:list-style style:name="id1-3-2-6-85-5">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3-2">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1-1">
      <text:list-level-style-bullet text:bullet-char="•" text:level="1">
        <style:list-level-properties text:min-label-width="10mm"/>
      </text:list-level-style-bullet>
    </text:list-style>
    <text:list-style style:name="id1-3-2-6-221-2">
      <text:list-level-style-bullet text:bullet-char="•" text:level="1">
        <style:list-level-properties text:min-label-width="10mm"/>
      </text:list-level-style-bullet>
    </text:list-style>
    <text:list-style style:name="id1-3-2-6-221-3">
      <text:list-level-style-bullet text:bullet-char="•" text:level="1">
        <style:list-level-properties text:min-label-width="10mm"/>
      </text:list-level-style-bullet>
    </text:list-style>
    <text:list-style style:name="id1-3-2-6-221-4">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29-1">
      <text:list-level-style-bullet text:bullet-char="•" text:level="1">
        <style:list-level-properties text:min-label-width="10mm"/>
      </text:list-level-style-bullet>
    </text:list-style>
    <text:list-style style:name="id1-3-2-6-229-2">
      <text:list-level-style-bullet text:bullet-char="•" text:level="1">
        <style:list-level-properties text:min-label-width="10mm"/>
      </text:list-level-style-bullet>
    </text:list-style>
    <text:list-style style:name="id1-3-2-6-229-3">
      <text:list-level-style-bullet text:bullet-char="•" text:level="1">
        <style:list-level-properties text:min-label-width="10mm"/>
      </text:list-level-style-bullet>
    </text:list-style>
    <text:list-style style:name="id1-3-2-6-229-4">
      <text:list-level-style-bullet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248-1">
      <text:list-level-style-bullet text:bullet-char="•" text:level="1">
        <style:list-level-properties text:min-label-width="10mm"/>
      </text:list-level-style-bullet>
    </text:list-style>
    <text:list-style style:name="id1-3-2-6-248-2">
      <text:list-level-style-bullet text:bullet-char="•" text:level="1">
        <style:list-level-properties text:min-label-width="10mm"/>
      </text:list-level-style-bullet>
    </text:list-style>
    <text:list-style style:name="id1-3-2-6-248-3">
      <text:list-level-style-bullet text:bullet-char="•" text:level="1">
        <style:list-level-properties text:min-label-width="10mm"/>
      </text:list-level-style-bullet>
    </text:list-style>
    <text:list-style style:name="id1-3-2-6-248-4">
      <text:list-level-style-bullet text:bullet-char="•" text:level="1">
        <style:list-level-properties text:min-label-width="10mm"/>
      </text:list-level-style-bullet>
    </text:list-style>
    <text:list-style style:name="id1-3-2-6-248-5">
      <text:list-level-style-bullet text:bullet-char="•" text:level="1">
        <style:list-level-properties text:min-label-width="10mm"/>
      </text:list-level-style-bullet>
    </text:list-style>
    <text:list-style style:name="id1-3-2-6-248-6">
      <text:list-level-style-bullet text:bullet-char="•" text:level="1">
        <style:list-level-properties text:min-label-width="10mm"/>
      </text:list-level-style-bullet>
    </text:list-style>
    <text:list-style style:name="id1-3-2-6-248-7">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5-1">
      <text:list-level-style-bullet text:bullet-char="•" text:level="1">
        <style:list-level-properties text:min-label-width="10mm"/>
      </text:list-level-style-bullet>
    </text:list-style>
    <text:list-style style:name="id1-3-2-6-285-2">
      <text:list-level-style-bullet text:bullet-char="•" text:level="1">
        <style:list-level-properties text:min-label-width="10mm"/>
      </text:list-level-style-bullet>
    </text:list-style>
    <text:list-style style:name="id1-3-2-6-285-3">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9-1">
      <text:list-level-style-bullet text:bullet-char="•" text:level="1">
        <style:list-level-properties text:min-label-width="10mm"/>
      </text:list-level-style-bullet>
    </text:list-style>
    <text:list-style style:name="id1-3-2-6-309-2">
      <text:list-level-style-bullet text:bullet-char="•" text:level="1">
        <style:list-level-properties text:min-label-width="10mm"/>
      </text:list-level-style-bullet>
    </text:list-style>
    <text:list-style style:name="id1-3-2-6-309-3">
      <text:list-level-style-bullet text:bullet-char="•" text:level="1">
        <style:list-level-properties text:min-label-width="10mm"/>
      </text:list-level-style-bullet>
    </text:list-style>
    <text:list-style style:name="id1-3-2-6-309-4">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3">
      <text:list-level-style-bullet text:bullet-char="•" text:level="1">
        <style:list-level-properties text:min-label-width="10mm"/>
      </text:list-level-style-bullet>
    </text:list-style>
    <text:list-style style:name="id1-3-2-6-323-4">
      <text:list-level-style-bullet text:bullet-char="•" text:level="1">
        <style:list-level-properties text:min-label-width="10mm"/>
      </text:list-level-style-bullet>
    </text:list-style>
    <text:list-style style:name="id1-3-2-6-323-5">
      <text:list-level-style-bullet text:bullet-char="•" text:level="1">
        <style:list-level-properties text:min-label-width="10mm"/>
      </text:list-level-style-bullet>
    </text:list-style>
    <text:list-style style:name="id1-3-2-6-32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7-1">
      <text:list-level-style-bullet text:bullet-char="•" text:level="1">
        <style:list-level-properties text:min-label-width="10mm"/>
      </text:list-level-style-bullet>
    </text:list-style>
    <text:list-style style:name="id1-3-2-6-337-2">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6-1">
      <text:list-level-style-bullet text:bullet-char="•" text:level="1">
        <style:list-level-properties text:min-label-width="10mm"/>
      </text:list-level-style-bullet>
    </text:list-style>
    <text:list-style style:name="id1-3-2-6-356-2">
      <text:list-level-style-bullet text:bullet-char="•" text:level="1">
        <style:list-level-properties text:min-label-width="10mm"/>
      </text:list-level-style-bullet>
    </text:list-style>
    <text:list-style style:name="id1-3-2-6-356-3">
      <text:list-level-style-bullet text:bullet-char="•" text:level="1">
        <style:list-level-properties text:min-label-width="10mm"/>
      </text:list-level-style-bullet>
    </text:list-style>
    <text:list-style style:name="id1-3-2-6-356-4">
      <text:list-level-style-bullet text:bullet-char="•" text:level="1">
        <style:list-level-properties text:min-label-width="10mm"/>
      </text:list-level-style-bullet>
    </text:list-style>
    <text:list-style style:name="id1-3-2-6-356-5">
      <text:list-level-style-bullet text:bullet-char="•" text:level="1">
        <style:list-level-properties text:min-label-width="10mm"/>
      </text:list-level-style-bullet>
    </text:list-style>
    <text:list-style style:name="id1-3-2-6-356-6">
      <text:list-level-style-bullet text:bullet-char="•" text:level="1">
        <style:list-level-properties text:min-label-width="10mm"/>
      </text:list-level-style-bullet>
    </text:list-style>
    <text:list-style style:name="id1-3-2-6-356-7">
      <text:list-level-style-bullet text:bullet-char="•" text:level="1">
        <style:list-level-properties text:min-label-width="10mm"/>
      </text:list-level-style-bullet>
    </text:list-style>
    <text:list-style style:name="id1-3-2-6-379">
      <text:list-level-style-bullet text:bullet-char="•" text:level="1">
        <style:list-level-properties text:min-label-width="10mm"/>
      </text:list-level-style-bullet>
    </text:list-style>
    <text:list-style style:name="id1-3-2-6-379-1">
      <text:list-level-style-bullet text:bullet-char="•" text:level="1">
        <style:list-level-properties text:min-label-width="10mm"/>
      </text:list-level-style-bullet>
    </text:list-style>
    <text:list-style style:name="id1-3-2-6-379-2">
      <text:list-level-style-bullet text:bullet-char="•" text:level="1">
        <style:list-level-properties text:min-label-width="10mm"/>
      </text:list-level-style-bullet>
    </text:list-style>
    <text:list-style style:name="id1-3-2-6-379-3">
      <text:list-level-style-bullet text:bullet-char="•" text:level="1">
        <style:list-level-properties text:min-label-width="10mm"/>
      </text:list-level-style-bullet>
    </text:list-style>
    <text:list-style style:name="id1-3-2-6-379-4">
      <text:list-level-style-bullet text:bullet-char="•" text:level="1">
        <style:list-level-properties text:min-label-width="10mm"/>
      </text:list-level-style-bullet>
    </text:list-style>
    <text:list-style style:name="id1-3-2-6-379-5">
      <text:list-level-style-bullet text:bullet-char="•" text:level="1">
        <style:list-level-properties text:min-label-width="10mm"/>
      </text:list-level-style-bullet>
    </text:list-style>
    <text:list-style style:name="id1-3-2-6-379-6">
      <text:list-level-style-bullet text:bullet-char="•" text:level="1">
        <style:list-level-properties text:min-label-width="10mm"/>
      </text:list-level-style-bullet>
    </text:list-style>
    <text:list-style style:name="id1-3-2-6-379-7">
      <text:list-level-style-bullet text:bullet-char="•" text:level="1">
        <style:list-level-properties text:min-label-width="10mm"/>
      </text:list-level-style-bullet>
    </text:list-style>
    <text:list-style style:name="id1-3-2-6-397">
      <text:list-level-style-bullet text:bullet-char="•" text:level="1">
        <style:list-level-properties text:min-label-width="10mm"/>
      </text:list-level-style-bullet>
    </text:list-style>
    <text:list-style style:name="id1-3-2-6-397-1">
      <text:list-level-style-bullet text:bullet-char="•" text:level="1">
        <style:list-level-properties text:min-label-width="10mm"/>
      </text:list-level-style-bullet>
    </text:list-style>
    <text:list-style style:name="id1-3-2-6-397-2">
      <text:list-level-style-bullet text:bullet-char="•" text:level="1">
        <style:list-level-properties text:min-label-width="10mm"/>
      </text:list-level-style-bullet>
    </text:list-style>
    <text:list-style style:name="id1-3-2-6-397-3">
      <text:list-level-style-bullet text:bullet-char="•" text:level="1">
        <style:list-level-properties text:min-label-width="10mm"/>
      </text:list-level-style-bullet>
    </text:list-style>
    <text:list-style style:name="id1-3-2-6-397-4">
      <text:list-level-style-bullet text:bullet-char="•" text:level="1">
        <style:list-level-properties text:min-label-width="10mm"/>
      </text:list-level-style-bullet>
    </text:list-style>
    <text:list-style style:name="id1-3-2-6-397-5">
      <text:list-level-style-bullet text:bullet-char="•" text:level="1">
        <style:list-level-properties text:min-label-width="10mm"/>
      </text:list-level-style-bullet>
    </text:list-style>
    <text:list-style style:name="id1-3-2-6-397-6">
      <text:list-level-style-bullet text:bullet-char="•" text:level="1">
        <style:list-level-properties text:min-label-width="10mm"/>
      </text:list-level-style-bullet>
    </text:list-style>
    <text:list-style style:name="id1-3-2-6-409">
      <text:list-level-style-bullet text:bullet-char="•" text:level="1">
        <style:list-level-properties text:min-label-width="10mm"/>
      </text:list-level-style-bullet>
    </text:list-style>
    <text:list-style style:name="id1-3-2-6-409-1">
      <text:list-level-style-bullet text:bullet-char="•" text:level="1">
        <style:list-level-properties text:min-label-width="10mm"/>
      </text:list-level-style-bullet>
    </text:list-style>
    <text:list-style style:name="id1-3-2-6-409-2">
      <text:list-level-style-bullet text:bullet-char="•" text:level="1">
        <style:list-level-properties text:min-label-width="10mm"/>
      </text:list-level-style-bullet>
    </text:list-style>
    <text:list-style style:name="id1-3-2-6-409-3">
      <text:list-level-style-bullet text:bullet-char="•" text:level="1">
        <style:list-level-properties text:min-label-width="10mm"/>
      </text:list-level-style-bullet>
    </text:list-style>
    <text:list-style style:name="id1-3-2-6-409-4">
      <text:list-level-style-bullet text:bullet-char="•" text:level="1">
        <style:list-level-properties text:min-label-width="10mm"/>
      </text:list-level-style-bullet>
    </text:list-style>
    <text:list-style style:name="id1-3-2-6-409-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6-1">
      <text:list-level-style-bullet text:bullet-char="•" text:level="1">
        <style:list-level-properties text:min-label-width="10mm"/>
      </text:list-level-style-bullet>
    </text:list-style>
    <text:list-style style:name="id1-3-2-6-426-2">
      <text:list-level-style-bullet text:bullet-char="•" text:level="1">
        <style:list-level-properties text:min-label-width="10mm"/>
      </text:list-level-style-bullet>
    </text:list-style>
    <text:list-style style:name="id1-3-2-6-426-3">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5-1">
      <text:list-level-style-bullet text:bullet-char="•" text:level="1">
        <style:list-level-properties text:min-label-width="10mm"/>
      </text:list-level-style-bullet>
    </text:list-style>
    <text:list-style style:name="id1-3-2-6-445-2">
      <text:list-level-style-bullet text:bullet-char="•" text:level="1">
        <style:list-level-properties text:min-label-width="10mm"/>
      </text:list-level-style-bullet>
    </text:list-style>
    <text:list-style style:name="id1-3-2-6-445-3">
      <text:list-level-style-bullet text:bullet-char="•" text:level="1">
        <style:list-level-properties text:min-label-width="10mm"/>
      </text:list-level-style-bullet>
    </text:list-style>
    <text:list-style style:name="id1-3-2-6-445-4">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2-1">
      <text:list-level-style-bullet text:bullet-char="•" text:level="1">
        <style:list-level-properties text:min-label-width="10mm"/>
      </text:list-level-style-bullet>
    </text:list-style>
    <text:list-style style:name="id1-3-2-6-462-2">
      <text:list-level-style-bullet text:bullet-char="•" text:level="1">
        <style:list-level-properties text:min-label-width="10mm"/>
      </text:list-level-style-bullet>
    </text:list-style>
    <text:list-style style:name="id1-3-2-6-462-3">
      <text:list-level-style-bullet text:bullet-char="•" text:level="1">
        <style:list-level-properties text:min-label-width="10mm"/>
      </text:list-level-style-bullet>
    </text:list-style>
    <text:list-style style:name="id1-3-2-6-462-4">
      <text:list-level-style-bullet text:bullet-char="•" text:level="1">
        <style:list-level-properties text:min-label-width="10mm"/>
      </text:list-level-style-bullet>
    </text:list-style>
    <text:list-style style:name="id1-3-2-6-478">
      <text:list-level-style-bullet text:bullet-char="•" text:level="1">
        <style:list-level-properties text:min-label-width="10mm"/>
      </text:list-level-style-bullet>
    </text:list-style>
    <text:list-style style:name="id1-3-2-6-478-1">
      <text:list-level-style-bullet text:bullet-char="•" text:level="1">
        <style:list-level-properties text:min-label-width="10mm"/>
      </text:list-level-style-bullet>
    </text:list-style>
    <text:list-style style:name="id1-3-2-6-478-2">
      <text:list-level-style-bullet text:bullet-char="•" text:level="1">
        <style:list-level-properties text:min-label-width="10mm"/>
      </text:list-level-style-bullet>
    </text:list-style>
    <text:list-style style:name="id1-3-2-6-478-3">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6-1">
      <text:list-level-style-bullet text:bullet-char="•" text:level="1">
        <style:list-level-properties text:min-label-width="10mm"/>
      </text:list-level-style-bullet>
    </text:list-style>
    <text:list-style style:name="id1-3-2-6-496-2">
      <text:list-level-style-bullet text:bullet-char="•" text:level="1">
        <style:list-level-properties text:min-label-width="10mm"/>
      </text:list-level-style-bullet>
    </text:list-style>
    <text:list-style style:name="id1-3-2-6-496-3">
      <text:list-level-style-bullet text:bullet-char="•" text:level="1">
        <style:list-level-properties text:min-label-width="10mm"/>
      </text:list-level-style-bullet>
    </text:list-style>
    <text:list-style style:name="id1-3-2-6-496-4">
      <text:list-level-style-bullet text:bullet-char="•" text:level="1">
        <style:list-level-properties text:min-label-width="10mm"/>
      </text:list-level-style-bullet>
    </text:list-style>
    <text:list-style style:name="id1-3-2-6-516">
      <text:list-level-style-bullet text:bullet-char="•" text:level="1">
        <style:list-level-properties text:min-label-width="10mm"/>
      </text:list-level-style-bullet>
    </text:list-style>
    <text:list-style style:name="id1-3-2-6-516-1">
      <text:list-level-style-bullet text:bullet-char="•" text:level="1">
        <style:list-level-properties text:min-label-width="10mm"/>
      </text:list-level-style-bullet>
    </text:list-style>
    <text:list-style style:name="id1-3-2-6-516-2">
      <text:list-level-style-bullet text:bullet-char="•" text:level="1">
        <style:list-level-properties text:min-label-width="10mm"/>
      </text:list-level-style-bullet>
    </text:list-style>
    <text:list-style style:name="id1-3-2-6-528">
      <text:list-level-style-bullet text:bullet-char="•" text:level="1">
        <style:list-level-properties text:min-label-width="10mm"/>
      </text:list-level-style-bullet>
    </text:list-style>
    <text:list-style style:name="id1-3-2-6-528-1">
      <text:list-level-style-bullet text:bullet-char="•" text:level="1">
        <style:list-level-properties text:min-label-width="10mm"/>
      </text:list-level-style-bullet>
    </text:list-style>
    <text:list-style style:name="id1-3-2-6-528-2">
      <text:list-level-style-bullet text:bullet-char="•" text:level="1">
        <style:list-level-properties text:min-label-width="10mm"/>
      </text:list-level-style-bullet>
    </text:list-style>
    <text:list-style style:name="id1-3-2-6-528-3">
      <text:list-level-style-bullet text:bullet-char="•" text:level="1">
        <style:list-level-properties text:min-label-width="10mm"/>
      </text:list-level-style-bullet>
    </text:list-style>
    <text:list-style style:name="id1-3-2-6-528-4">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46-1">
      <text:list-level-style-bullet text:bullet-char="•" text:level="1">
        <style:list-level-properties text:min-label-width="10mm"/>
      </text:list-level-style-bullet>
    </text:list-style>
    <text:list-style style:name="id1-3-2-6-546-2">
      <text:list-level-style-bullet text:bullet-char="•" text:level="1">
        <style:list-level-properties text:min-label-width="10mm"/>
      </text:list-level-style-bullet>
    </text:list-style>
    <text:list-style style:name="id1-3-2-6-546-3">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6-1">
      <text:list-level-style-bullet text:bullet-char="•" text:level="1">
        <style:list-level-properties text:min-label-width="10mm"/>
      </text:list-level-style-bullet>
    </text:list-style>
    <text:list-style style:name="id1-3-2-6-566-2">
      <text:list-level-style-bullet text:bullet-char="•" text:level="1">
        <style:list-level-properties text:min-label-width="10mm"/>
      </text:list-level-style-bullet>
    </text:list-style>
    <text:list-style style:name="id1-3-2-6-566-3">
      <text:list-level-style-bullet text:bullet-char="•" text:level="1">
        <style:list-level-properties text:min-label-width="10mm"/>
      </text:list-level-style-bullet>
    </text:list-style>
    <text:list-style style:name="id1-3-2-6-566-4">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text:list-style style:name="id1-3-2-6-576-1">
      <text:list-level-style-bullet text:bullet-char="•" text:level="1">
        <style:list-level-properties text:min-label-width="10mm"/>
      </text:list-level-style-bullet>
    </text:list-style>
    <text:list-style style:name="id1-3-2-6-576-2">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4-1">
      <text:list-level-style-bullet text:bullet-char="•" text:level="1">
        <style:list-level-properties text:min-label-width="10mm"/>
      </text:list-level-style-bullet>
    </text:list-style>
    <text:list-style style:name="id1-3-2-6-594-2">
      <text:list-level-style-bullet text:bullet-char="•" text:level="1">
        <style:list-level-properties text:min-label-width="10mm"/>
      </text:list-level-style-bullet>
    </text:list-style>
    <text:list-style style:name="id1-3-2-6-594-3">
      <text:list-level-style-bullet text:bullet-char="•" text:level="1">
        <style:list-level-properties text:min-label-width="10mm"/>
      </text:list-level-style-bullet>
    </text:list-style>
    <text:list-style style:name="id1-3-2-6-594-4">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2-1">
      <text:list-level-style-bullet text:bullet-char="•" text:level="1">
        <style:list-level-properties text:min-label-width="10mm"/>
      </text:list-level-style-bullet>
    </text:list-style>
    <text:list-style style:name="id1-3-2-6-612-2">
      <text:list-level-style-bullet text:bullet-char="•" text:level="1">
        <style:list-level-properties text:min-label-width="10mm"/>
      </text:list-level-style-bullet>
    </text:list-style>
    <text:list-style style:name="id1-3-2-6-612-3">
      <text:list-level-style-bullet text:bullet-char="•" text:level="1">
        <style:list-level-properties text:min-label-width="10mm"/>
      </text:list-level-style-bullet>
    </text:list-style>
    <text:list-style style:name="id1-3-2-6-612-4">
      <text:list-level-style-bullet text:bullet-char="•" text:level="1">
        <style:list-level-properties text:min-label-width="10mm"/>
      </text:list-level-style-bullet>
    </text:list-style>
    <text:list-style style:name="id1-3-2-6-628">
      <text:list-level-style-bullet text:bullet-char="•" text:level="1">
        <style:list-level-properties text:min-label-width="10mm"/>
      </text:list-level-style-bullet>
    </text:list-style>
    <text:list-style style:name="id1-3-2-6-628-1">
      <text:list-level-style-bullet text:bullet-char="•" text:level="1">
        <style:list-level-properties text:min-label-width="10mm"/>
      </text:list-level-style-bullet>
    </text:list-style>
    <text:list-style style:name="id1-3-2-6-628-2">
      <text:list-level-style-bullet text:bullet-char="•" text:level="1">
        <style:list-level-properties text:min-label-width="10mm"/>
      </text:list-level-style-bullet>
    </text:list-style>
    <text:list-style style:name="id1-3-2-6-628-3">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3-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2-1">
      <text:list-level-style-bullet text:bullet-char="•" text:level="1">
        <style:list-level-properties text:min-label-width="10mm"/>
      </text:list-level-style-bullet>
    </text:list-style>
    <text:list-style style:name="id1-3-2-6-662-2">
      <text:list-level-style-bullet text:bullet-char="•" text:level="1">
        <style:list-level-properties text:min-label-width="10mm"/>
      </text:list-level-style-bullet>
    </text:list-style>
    <text:list-style style:name="id1-3-2-6-662-3">
      <text:list-level-style-bullet text:bullet-char="•" text:level="1">
        <style:list-level-properties text:min-label-width="10mm"/>
      </text:list-level-style-bullet>
    </text:list-style>
    <text:list-style style:name="id1-3-2-6-662-4">
      <text:list-level-style-bullet text:bullet-char="•" text:level="1">
        <style:list-level-properties text:min-label-width="10mm"/>
      </text:list-level-style-bullet>
    </text:list-style>
    <text:list-style style:name="id1-3-2-6-662-5">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2-1">
      <text:list-level-style-bullet text:bullet-char="•" text:level="1">
        <style:list-level-properties text:min-label-width="10mm"/>
      </text:list-level-style-bullet>
    </text:list-style>
    <text:list-style style:name="id1-3-2-6-682-2">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694-1">
      <text:list-level-style-bullet text:bullet-char="•" text:level="1">
        <style:list-level-properties text:min-label-width="10mm"/>
      </text:list-level-style-bullet>
    </text:list-style>
    <text:list-style style:name="id1-3-2-6-694-2">
      <text:list-level-style-bullet text:bullet-char="•" text:level="1">
        <style:list-level-properties text:min-label-width="10mm"/>
      </text:list-level-style-bullet>
    </text:list-style>
    <text:list-style style:name="id1-3-2-6-694-3">
      <text:list-level-style-bullet text:bullet-char="•" text:level="1">
        <style:list-level-properties text:min-label-width="10mm"/>
      </text:list-level-style-bullet>
    </text:list-style>
    <text:list-style style:name="id1-3-2-6-694-4">
      <text:list-level-style-bullet text:bullet-char="•" text:level="1">
        <style:list-level-properties text:min-label-width="10mm"/>
      </text:list-level-style-bullet>
    </text:list-style>
    <text:list-style style:name="id1-3-2-6-694-5">
      <text:list-level-style-bullet text:bullet-char="•" text:level="1">
        <style:list-level-properties text:min-label-width="10mm"/>
      </text:list-level-style-bullet>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1-3">
      <text:list-level-style-bullet text:bullet-char="•" text:level="1">
        <style:list-level-properties text:min-label-width="10mm"/>
      </text:list-level-style-bullet>
    </text:list-style>
    <text:list-style style:name="id1-3-2-6-711-1-3-1">
      <text:list-level-style-bullet text:bullet-char="•" text:level="1">
        <style:list-level-properties text:min-label-width="10mm"/>
      </text:list-level-style-bullet>
    </text:list-style>
    <text:list-style style:name="id1-3-2-6-711-1-3-2">
      <text:list-level-style-bullet text:bullet-char="•" text:level="1">
        <style:list-level-properties text:min-label-width="10mm"/>
      </text:list-level-style-bullet>
    </text:list-style>
    <text:list-style style:name="id1-3-2-6-711-1-3-3">
      <text:list-level-style-bullet text:bullet-char="•" text:level="1">
        <style:list-level-properties text:min-label-width="10mm"/>
      </text:list-level-style-bullet>
    </text:list-style>
    <text:list-style style:name="id1-3-2-6-711-1-3-4">
      <text:list-level-style-bullet text:bullet-char="•" text:level="1">
        <style:list-level-properties text:min-label-width="10mm"/>
      </text:list-level-style-bullet>
    </text:list-style>
    <text:list-style style:name="id1-3-2-6-729">
      <text:list-level-style-bullet text:bullet-char="•" text:level="1">
        <style:list-level-properties text:min-label-width="10mm"/>
      </text:list-level-style-bullet>
    </text:list-style>
    <text:list-style style:name="id1-3-2-6-729-1">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3-1">
      <text:list-level-style-bullet text:bullet-char="•" text:level="1">
        <style:list-level-properties text:min-label-width="10mm"/>
      </text:list-level-style-bullet>
    </text:list-style>
    <text:list-style style:name="id1-3-2-6-743-2">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4-1">
      <text:list-level-style-bullet text:bullet-char="•" text:level="1">
        <style:list-level-properties text:min-label-width="10mm"/>
      </text:list-level-style-bullet>
    </text:list-style>
    <text:list-style style:name="id1-3-2-6-764-2">
      <text:list-level-style-bullet text:bullet-char="•" text:level="1">
        <style:list-level-properties text:min-label-width="10mm"/>
      </text:list-level-style-bullet>
    </text:list-style>
    <text:list-style style:name="id1-3-2-6-764-3">
      <text:list-level-style-bullet text:bullet-char="•" text:level="1">
        <style:list-level-properties text:min-label-width="10mm"/>
      </text:list-level-style-bullet>
    </text:list-style>
    <text:list-style style:name="id1-3-2-6-764-4">
      <text:list-level-style-bullet text:bullet-char="•" text:level="1">
        <style:list-level-properties text:min-label-width="10mm"/>
      </text:list-level-style-bullet>
    </text:list-style>
    <text:list-style style:name="id1-3-2-6-764-5">
      <text:list-level-style-bullet text:bullet-char="•" text:level="1">
        <style:list-level-properties text:min-label-width="10mm"/>
      </text:list-level-style-bullet>
    </text:list-style>
    <text:list-style style:name="id1-3-2-6-764-6">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3-1">
      <text:list-level-style-bullet text:bullet-char="•" text:level="1">
        <style:list-level-properties text:min-label-width="10mm"/>
      </text:list-level-style-bullet>
    </text:list-style>
    <text:list-style style:name="id1-3-2-6-773-2">
      <text:list-level-style-bullet text:bullet-char="•" text:level="1">
        <style:list-level-properties text:min-label-width="10mm"/>
      </text:list-level-style-bullet>
    </text:list-style>
    <text:list-style style:name="id1-3-2-6-773-3">
      <text:list-level-style-bullet text:bullet-char="•" text:level="1">
        <style:list-level-properties text:min-label-width="10mm"/>
      </text:list-level-style-bullet>
    </text:list-style>
    <text:list-style style:name="id1-3-2-6-789">
      <text:list-level-style-bullet text:bullet-char="•" text:level="1">
        <style:list-level-properties text:min-label-width="10mm"/>
      </text:list-level-style-bullet>
    </text:list-style>
    <text:list-style style:name="id1-3-2-6-789-1">
      <text:list-level-style-bullet text:bullet-char="•" text:level="1">
        <style:list-level-properties text:min-label-width="10mm"/>
      </text:list-level-style-bullet>
    </text:list-style>
    <text:list-style style:name="id1-3-2-6-789-2">
      <text:list-level-style-bullet text:bullet-char="•" text:level="1">
        <style:list-level-properties text:min-label-width="10mm"/>
      </text:list-level-style-bullet>
    </text:list-style>
    <text:list-style style:name="id1-3-2-6-789-3">
      <text:list-level-style-bullet text:bullet-char="•" text:level="1">
        <style:list-level-properties text:min-label-width="10mm"/>
      </text:list-level-style-bullet>
    </text:list-style>
    <text:list-style style:name="id1-3-2-6-805">
      <text:list-level-style-bullet text:bullet-char="•" text:level="1">
        <style:list-level-properties text:min-label-width="10mm"/>
      </text:list-level-style-bullet>
    </text:list-style>
    <text:list-style style:name="id1-3-2-6-805-1">
      <text:list-level-style-bullet text:bullet-char="•" text:level="1">
        <style:list-level-properties text:min-label-width="10mm"/>
      </text:list-level-style-bullet>
    </text:list-style>
    <text:list-style style:name="id1-3-2-6-805-2">
      <text:list-level-style-bullet text:bullet-char="•" text:level="1">
        <style:list-level-properties text:min-label-width="10mm"/>
      </text:list-level-style-bullet>
    </text:list-style>
    <text:list-style style:name="id1-3-2-6-805-3">
      <text:list-level-style-bullet text:bullet-char="•" text:level="1">
        <style:list-level-properties text:min-label-width="10mm"/>
      </text:list-level-style-bullet>
    </text:list-style>
    <text:list-style style:name="id1-3-2-6-805-4">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1-1">
      <text:list-level-style-bullet text:bullet-char="•" text:level="1">
        <style:list-level-properties text:min-label-width="10mm"/>
      </text:list-level-style-bullet>
    </text:list-style>
    <text:list-style style:name="id1-3-2-6-821-2">
      <text:list-level-style-bullet text:bullet-char="•" text:level="1">
        <style:list-level-properties text:min-label-width="10mm"/>
      </text:list-level-style-bullet>
    </text:list-style>
    <text:list-style style:name="id1-3-2-6-836">
      <text:list-level-style-bullet text:bullet-char="•" text:level="1">
        <style:list-level-properties text:min-label-width="10mm"/>
      </text:list-level-style-bullet>
    </text:list-style>
    <text:list-style style:name="id1-3-2-6-836-1">
      <text:list-level-style-bullet text:bullet-char="•" text:level="1">
        <style:list-level-properties text:min-label-width="10mm"/>
      </text:list-level-style-bullet>
    </text:list-style>
    <text:list-style style:name="id1-3-2-6-836-2">
      <text:list-level-style-bullet text:bullet-char="•" text:level="1">
        <style:list-level-properties text:min-label-width="10mm"/>
      </text:list-level-style-bullet>
    </text:list-style>
    <text:list-style style:name="id1-3-2-6-836-3">
      <text:list-level-style-bullet text:bullet-char="•" text:level="1">
        <style:list-level-properties text:min-label-width="10mm"/>
      </text:list-level-style-bullet>
    </text:list-style>
    <text:list-style style:name="id1-3-2-6-836-4">
      <text:list-level-style-bullet text:bullet-char="•" text:level="1">
        <style:list-level-properties text:min-label-width="10mm"/>
      </text:list-level-style-bullet>
    </text:list-style>
    <text:list-style style:name="id1-3-2-6-836-5">
      <text:list-level-style-bullet text:bullet-char="•" text:level="1">
        <style:list-level-properties text:min-label-width="10mm"/>
      </text:list-level-style-bullet>
    </text:list-style>
    <text:list-style style:name="id1-3-2-6-850">
      <text:list-level-style-bullet text:bullet-char="•" text:level="1">
        <style:list-level-properties text:min-label-width="10mm"/>
      </text:list-level-style-bullet>
    </text:list-style>
    <text:list-style style:name="id1-3-2-6-850-1">
      <text:list-level-style-bullet text:bullet-char="•" text:level="1">
        <style:list-level-properties text:min-label-width="10mm"/>
      </text:list-level-style-bullet>
    </text:list-style>
    <text:list-style style:name="id1-3-2-6-850-2">
      <text:list-level-style-bullet text:bullet-char="•" text:level="1">
        <style:list-level-properties text:min-label-width="10mm"/>
      </text:list-level-style-bullet>
    </text:list-style>
    <text:list-style style:name="id1-3-2-6-850-3">
      <text:list-level-style-bullet text:bullet-char="•" text:level="1">
        <style:list-level-properties text:min-label-width="10mm"/>
      </text:list-level-style-bullet>
    </text:list-style>
    <text:list-style style:name="id1-3-2-6-850-4">
      <text:list-level-style-bullet text:bullet-char="•" text:level="1">
        <style:list-level-properties text:min-label-width="10mm"/>
      </text:list-level-style-bullet>
    </text:list-style>
    <text:list-style style:name="id1-3-2-6-869">
      <text:list-level-style-bullet text:bullet-char="•" text:level="1">
        <style:list-level-properties text:min-label-width="10mm"/>
      </text:list-level-style-bullet>
    </text:list-style>
    <text:list-style style:name="id1-3-2-6-869-1">
      <text:list-level-style-bullet text:bullet-char="•" text:level="1">
        <style:list-level-properties text:min-label-width="10mm"/>
      </text:list-level-style-bullet>
    </text:list-style>
    <text:list-style style:name="id1-3-2-6-869-2">
      <text:list-level-style-bullet text:bullet-char="•" text:level="1">
        <style:list-level-properties text:min-label-width="10mm"/>
      </text:list-level-style-bullet>
    </text:list-style>
    <text:list-style style:name="id1-3-2-6-880">
      <text:list-level-style-bullet text:bullet-char="•" text:level="1">
        <style:list-level-properties text:min-label-width="10mm"/>
      </text:list-level-style-bullet>
    </text:list-style>
    <text:list-style style:name="id1-3-2-6-880-1">
      <text:list-level-style-bullet text:bullet-char="•" text:level="1">
        <style:list-level-properties text:min-label-width="10mm"/>
      </text:list-level-style-bullet>
    </text:list-style>
    <text:list-style style:name="id1-3-2-6-895">
      <text:list-level-style-bullet text:bullet-char="•" text:level="1">
        <style:list-level-properties text:min-label-width="10mm"/>
      </text:list-level-style-bullet>
    </text:list-style>
    <text:list-style style:name="id1-3-2-6-895-1">
      <text:list-level-style-bullet text:bullet-char="•" text:level="1">
        <style:list-level-properties text:min-label-width="10mm"/>
      </text:list-level-style-bullet>
    </text:list-style>
    <text:list-style style:name="id1-3-2-6-895-2">
      <text:list-level-style-bullet text:bullet-char="•" text:level="1">
        <style:list-level-properties text:min-label-width="10mm"/>
      </text:list-level-style-bullet>
    </text:list-style>
    <text:list-style style:name="id1-3-2-6-895-3">
      <text:list-level-style-bullet text:bullet-char="•" text:level="1">
        <style:list-level-properties text:min-label-width="10mm"/>
      </text:list-level-style-bullet>
    </text:list-style>
    <text:list-style style:name="id1-3-2-6-895-4">
      <text:list-level-style-bullet text:bullet-char="•" text:level="1">
        <style:list-level-properties text:min-label-width="10mm"/>
      </text:list-level-style-bullet>
    </text:list-style>
    <text:list-style style:name="id1-3-2-6-919">
      <text:list-level-style-bullet text:bullet-char="•" text:level="1">
        <style:list-level-properties text:min-label-width="10mm"/>
      </text:list-level-style-bullet>
    </text:list-style>
    <text:list-style style:name="id1-3-2-6-919-1">
      <text:list-level-style-bullet text:bullet-char="•" text:level="1">
        <style:list-level-properties text:min-label-width="10mm"/>
      </text:list-level-style-bullet>
    </text:list-style>
    <text:list-style style:name="id1-3-2-6-919-2">
      <text:list-level-style-bullet text:bullet-char="•" text:level="1">
        <style:list-level-properties text:min-label-width="10mm"/>
      </text:list-level-style-bullet>
    </text:list-style>
    <text:list-style style:name="id1-3-2-6-919-3">
      <text:list-level-style-bullet text:bullet-char="•" text:level="1">
        <style:list-level-properties text:min-label-width="10mm"/>
      </text:list-level-style-bullet>
    </text:list-style>
    <text:list-style style:name="id1-3-2-6-929">
      <text:list-level-style-bullet text:bullet-char="•" text:level="1">
        <style:list-level-properties text:min-label-width="10mm"/>
      </text:list-level-style-bullet>
    </text:list-style>
    <text:list-style style:name="id1-3-2-6-929-1">
      <text:list-level-style-bullet text:bullet-char="•" text:level="1">
        <style:list-level-properties text:min-label-width="10mm"/>
      </text:list-level-style-bullet>
    </text:list-style>
    <text:list-style style:name="id1-3-2-6-929-2">
      <text:list-level-style-bullet text:bullet-char="•" text:level="1">
        <style:list-level-properties text:min-label-width="10mm"/>
      </text:list-level-style-bullet>
    </text:list-style>
    <text:list-style style:name="id1-3-2-6-929-3">
      <text:list-level-style-bullet text:bullet-char="•" text:level="1">
        <style:list-level-properties text:min-label-width="10mm"/>
      </text:list-level-style-bullet>
    </text:list-style>
    <text:list-style style:name="id1-3-2-6-929-4">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5-1">
      <text:list-level-style-bullet text:bullet-char="•" text:level="1">
        <style:list-level-properties text:min-label-width="10mm"/>
      </text:list-level-style-bullet>
    </text:list-style>
    <text:list-style style:name="id1-3-2-6-945-2">
      <text:list-level-style-bullet text:bullet-char="•" text:level="1">
        <style:list-level-properties text:min-label-width="10mm"/>
      </text:list-level-style-bullet>
    </text:list-style>
    <text:list-style style:name="id1-3-2-6-945-3">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2-1">
      <text:list-level-style-bullet text:bullet-char="•" text:level="1">
        <style:list-level-properties text:min-label-width="10mm"/>
      </text:list-level-style-bullet>
    </text:list-style>
    <text:list-style style:name="id1-3-2-6-962-2">
      <text:list-level-style-bullet text:bullet-char="•" text:level="1">
        <style:list-level-properties text:min-label-width="10mm"/>
      </text:list-level-style-bullet>
    </text:list-style>
    <text:list-style style:name="id1-3-2-6-962-3">
      <text:list-level-style-bullet text:bullet-char="•" text:level="1">
        <style:list-level-properties text:min-label-width="10mm"/>
      </text:list-level-style-bullet>
    </text:list-style>
    <text:list-style style:name="id1-3-2-6-980">
      <text:list-level-style-bullet text:bullet-char="•" text:level="1">
        <style:list-level-properties text:min-label-width="10mm"/>
      </text:list-level-style-bullet>
    </text:list-style>
    <text:list-style style:name="id1-3-2-6-980-1">
      <text:list-level-style-bullet text:bullet-char="•" text:level="1">
        <style:list-level-properties text:min-label-width="10mm"/>
      </text:list-level-style-bullet>
    </text:list-style>
    <text:list-style style:name="id1-3-2-6-980-2">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1-1">
      <text:list-level-style-bullet text:bullet-char="•" text:level="1">
        <style:list-level-properties text:min-label-width="10mm"/>
      </text:list-level-style-bullet>
    </text:list-style>
    <text:list-style style:name="id1-3-2-6-991-2">
      <text:list-level-style-bullet text:bullet-char="•" text:level="1">
        <style:list-level-properties text:min-label-width="10mm"/>
      </text:list-level-style-bullet>
    </text:list-style>
    <text:list-style style:name="id1-3-2-6-991-3">
      <text:list-level-style-bullet text:bullet-char="•" text:level="1">
        <style:list-level-properties text:min-label-width="10mm"/>
      </text:list-level-style-bullet>
    </text:list-style>
    <text:list-style style:name="id1-3-2-6-1006">
      <text:list-level-style-bullet text:bullet-char="•" text:level="1">
        <style:list-level-properties text:min-label-width="10mm"/>
      </text:list-level-style-bullet>
    </text:list-style>
    <text:list-style style:name="id1-3-2-6-1006-1">
      <text:list-level-style-bullet text:bullet-char="•" text:level="1">
        <style:list-level-properties text:min-label-width="10mm"/>
      </text:list-level-style-bullet>
    </text:list-style>
    <text:list-style style:name="id1-3-2-6-1006-2">
      <text:list-level-style-bullet text:bullet-char="•" text:level="1">
        <style:list-level-properties text:min-label-width="10mm"/>
      </text:list-level-style-bullet>
    </text:list-style>
    <text:list-style style:name="id1-3-2-6-1006-3">
      <text:list-level-style-bullet text:bullet-char="•" text:level="1">
        <style:list-level-properties text:min-label-width="10mm"/>
      </text:list-level-style-bullet>
    </text:list-style>
    <text:list-style style:name="id1-3-2-6-1006-4">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3-1">
      <text:list-level-style-bullet text:bullet-char="•" text:level="1">
        <style:list-level-properties text:min-label-width="10mm"/>
      </text:list-level-style-bullet>
    </text:list-style>
    <text:list-style style:name="id1-3-2-6-1033-2">
      <text:list-level-style-bullet text:bullet-char="•" text:level="1">
        <style:list-level-properties text:min-label-width="10mm"/>
      </text:list-level-style-bullet>
    </text:list-style>
    <text:list-style style:name="id1-3-2-6-1033-3">
      <text:list-level-style-bullet text:bullet-char="•" text:level="1">
        <style:list-level-properties text:min-label-width="10mm"/>
      </text:list-level-style-bullet>
    </text:list-style>
    <text:list-style style:name="id1-3-2-6-1033-4">
      <text:list-level-style-bullet text:bullet-char="•" text:level="1">
        <style:list-level-properties text:min-label-width="10mm"/>
      </text:list-level-style-bullet>
    </text:list-style>
    <text:list-style style:name="id1-3-2-6-1044">
      <text:list-level-style-bullet text:bullet-char="•" text:level="1">
        <style:list-level-properties text:min-label-width="10mm"/>
      </text:list-level-style-bullet>
    </text:list-style>
    <text:list-style style:name="id1-3-2-6-1044-1">
      <text:list-level-style-bullet text:bullet-char="•" text:level="1">
        <style:list-level-properties text:min-label-width="10mm"/>
      </text:list-level-style-bullet>
    </text:list-style>
    <text:list-style style:name="id1-3-2-6-1044-2">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1-1">
      <text:list-level-style-bullet text:bullet-char="•" text:level="1">
        <style:list-level-properties text:min-label-width="10mm"/>
      </text:list-level-style-bullet>
    </text:list-style>
    <text:list-style style:name="id1-3-2-6-1061-2">
      <text:list-level-style-bullet text:bullet-char="•" text:level="1">
        <style:list-level-properties text:min-label-width="10mm"/>
      </text:list-level-style-bullet>
    </text:list-style>
    <text:list-style style:name="id1-3-2-6-1080">
      <text:list-level-style-bullet text:bullet-char="•" text:level="1">
        <style:list-level-properties text:min-label-width="10mm"/>
      </text:list-level-style-bullet>
    </text:list-style>
    <text:list-style style:name="id1-3-2-6-1080-1">
      <text:list-level-style-bullet text:bullet-char="•" text:level="1">
        <style:list-level-properties text:min-label-width="10mm"/>
      </text:list-level-style-bullet>
    </text:list-style>
    <text:list-style style:name="id1-3-2-6-1080-2">
      <text:list-level-style-bullet text:bullet-char="•" text:level="1">
        <style:list-level-properties text:min-label-width="10mm"/>
      </text:list-level-style-bullet>
    </text:list-style>
    <text:list-style style:name="id1-3-2-6-1096">
      <text:list-level-style-bullet text:bullet-char="•" text:level="1">
        <style:list-level-properties text:min-label-width="10mm"/>
      </text:list-level-style-bullet>
    </text:list-style>
    <text:list-style style:name="id1-3-2-6-1096-1">
      <text:list-level-style-bullet text:bullet-char="•" text:level="1">
        <style:list-level-properties text:min-label-width="10mm"/>
      </text:list-level-style-bullet>
    </text:list-style>
    <text:list-style style:name="id1-3-2-6-1096-2">
      <text:list-level-style-bullet text:bullet-char="•" text:level="1">
        <style:list-level-properties text:min-label-width="10mm"/>
      </text:list-level-style-bullet>
    </text:list-style>
    <text:list-style style:name="id1-3-2-6-1120">
      <text:list-level-style-bullet text:bullet-char="•" text:level="1">
        <style:list-level-properties text:min-label-width="10mm"/>
      </text:list-level-style-bullet>
    </text:list-style>
    <text:list-style style:name="id1-3-2-6-1120-1">
      <text:list-level-style-bullet text:bullet-char="•" text:level="1">
        <style:list-level-properties text:min-label-width="10mm"/>
      </text:list-level-style-bullet>
    </text:list-style>
    <text:list-style style:name="id1-3-2-6-1120-2">
      <text:list-level-style-bullet text:bullet-char="•" text:level="1">
        <style:list-level-properties text:min-label-width="10mm"/>
      </text:list-level-style-bullet>
    </text:list-style>
    <text:list-style style:name="id1-3-2-6-1120-3">
      <text:list-level-style-bullet text:bullet-char="•" text:level="1">
        <style:list-level-properties text:min-label-width="10mm"/>
      </text:list-level-style-bullet>
    </text:list-style>
    <text:list-style style:name="id1-3-2-6-1120-4">
      <text:list-level-style-bullet text:bullet-char="•" text:level="1">
        <style:list-level-properties text:min-label-width="10mm"/>
      </text:list-level-style-bullet>
    </text:list-style>
    <text:list-style style:name="id1-3-2-6-1120-5">
      <text:list-level-style-bullet text:bullet-char="•" text:level="1">
        <style:list-level-properties text:min-label-width="10mm"/>
      </text:list-level-style-bullet>
    </text:list-style>
    <text:list-style style:name="id1-3-2-6-1120-6">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2-1">
      <text:list-level-style-bullet text:bullet-char="•" text:level="1">
        <style:list-level-properties text:min-label-width="10mm"/>
      </text:list-level-style-bullet>
    </text:list-style>
    <text:list-style style:name="id1-3-2-6-1132-2">
      <text:list-level-style-bullet text:bullet-char="•" text:level="1">
        <style:list-level-properties text:min-label-width="10mm"/>
      </text:list-level-style-bullet>
    </text:list-style>
    <text:list-style style:name="id1-3-2-6-1149">
      <text:list-level-style-bullet text:bullet-char="•" text:level="1">
        <style:list-level-properties text:min-label-width="10mm"/>
      </text:list-level-style-bullet>
    </text:list-style>
    <text:list-style style:name="id1-3-2-6-1149-1">
      <text:list-level-style-bullet text:bullet-char="•" text:level="1">
        <style:list-level-properties text:min-label-width="10mm"/>
      </text:list-level-style-bullet>
    </text:list-style>
    <text:list-style style:name="id1-3-2-6-1149-2">
      <text:list-level-style-bullet text:bullet-char="•" text:level="1">
        <style:list-level-properties text:min-label-width="10mm"/>
      </text:list-level-style-bullet>
    </text:list-style>
    <text:list-style style:name="id1-3-2-6-1166">
      <text:list-level-style-bullet text:bullet-char="•" text:level="1">
        <style:list-level-properties text:min-label-width="10mm"/>
      </text:list-level-style-bullet>
    </text:list-style>
    <text:list-style style:name="id1-3-2-6-1166-1">
      <text:list-level-style-bullet text:bullet-char="•" text:level="1">
        <style:list-level-properties text:min-label-width="10mm"/>
      </text:list-level-style-bullet>
    </text:list-style>
    <text:list-style style:name="id1-3-2-6-1166-2">
      <text:list-level-style-bullet text:bullet-char="•" text:level="1">
        <style:list-level-properties text:min-label-width="10mm"/>
      </text:list-level-style-bullet>
    </text:list-style>
    <text:list-style style:name="id1-3-2-6-1166-3">
      <text:list-level-style-bullet text:bullet-char="•" text:level="1">
        <style:list-level-properties text:min-label-width="10mm"/>
      </text:list-level-style-bullet>
    </text:list-style>
    <text:list-style style:name="id1-3-2-6-1166-4">
      <text:list-level-style-bullet text:bullet-char="•" text:level="1">
        <style:list-level-properties text:min-label-width="10mm"/>
      </text:list-level-style-bullet>
    </text:list-style>
    <text:list-style style:name="id1-3-2-6-1166-5">
      <text:list-level-style-bullet text:bullet-char="•" text:level="1">
        <style:list-level-properties text:min-label-width="10mm"/>
      </text:list-level-style-bullet>
    </text:list-style>
    <text:list-style style:name="id1-3-2-6-1166-6">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183-1">
      <text:list-level-style-bullet text:bullet-char="•" text:level="1">
        <style:list-level-properties text:min-label-width="10mm"/>
      </text:list-level-style-bullet>
    </text:list-style>
    <text:list-style style:name="id1-3-2-6-1183-2">
      <text:list-level-style-bullet text:bullet-char="•" text:level="1">
        <style:list-level-properties text:min-label-width="10mm"/>
      </text:list-level-style-bullet>
    </text:list-style>
    <text:list-style style:name="id1-3-2-6-1183-3">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2-1">
      <text:list-level-style-bullet text:bullet-char="•" text:level="1">
        <style:list-level-properties text:min-label-width="10mm"/>
      </text:list-level-style-bullet>
    </text:list-style>
    <text:list-style style:name="id1-3-2-6-1202-2">
      <text:list-level-style-bullet text:bullet-char="•" text:level="1">
        <style:list-level-properties text:min-label-width="10mm"/>
      </text:list-level-style-bullet>
    </text:list-style>
    <text:list-style style:name="id1-3-2-6-1202-3">
      <text:list-level-style-bullet text:bullet-char="•" text:level="1">
        <style:list-level-properties text:min-label-width="10mm"/>
      </text:list-level-style-bullet>
    </text:list-style>
    <text:list-style style:name="id1-3-2-6-1218">
      <text:list-level-style-bullet text:bullet-char="•" text:level="1">
        <style:list-level-properties text:min-label-width="10mm"/>
      </text:list-level-style-bullet>
    </text:list-style>
    <text:list-style style:name="id1-3-2-6-1218-1">
      <text:list-level-style-bullet text:bullet-char="•" text:level="1">
        <style:list-level-properties text:min-label-width="10mm"/>
      </text:list-level-style-bullet>
    </text:list-style>
    <text:list-style style:name="id1-3-2-6-1218-2">
      <text:list-level-style-bullet text:bullet-char="•" text:level="1">
        <style:list-level-properties text:min-label-width="10mm"/>
      </text:list-level-style-bullet>
    </text:list-style>
    <text:list-style style:name="id1-3-2-6-1218-3">
      <text:list-level-style-bullet text:bullet-char="•" text:level="1">
        <style:list-level-properties text:min-label-width="10mm"/>
      </text:list-level-style-bullet>
    </text:list-style>
    <text:list-style style:name="id1-3-2-6-1218-4">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3-5">
      <text:list-level-style-bullet text:bullet-char="•" text:level="1">
        <style:list-level-properties text:min-label-width="10mm"/>
      </text:list-level-style-bullet>
    </text:list-style>
    <text:list-style style:name="id1-3-2-7-73-6">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4">
      <text:list-level-style-bullet text:bullet-char="•" text:level="1">
        <style:list-level-properties text:min-label-width="10mm"/>
      </text:list-level-style-bullet>
    </text:list-style>
    <text:list-style style:name="id1-3-2-7-94-5">
      <text:list-level-style-bullet text:bullet-char="•" text:level="1">
        <style:list-level-properties text:min-label-width="10mm"/>
      </text:list-level-style-bullet>
    </text:list-style>
    <text:list-style style:name="id1-3-2-7-94-6">
      <text:list-level-style-bullet text:bullet-char="•" text:level="1">
        <style:list-level-properties text:min-label-width="10mm"/>
      </text:list-level-style-bullet>
    </text:list-style>
    <text:list-style style:name="id1-3-2-7-94-7">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4">
      <text:list-level-style-bullet text:bullet-char="•" text:level="1">
        <style:list-level-properties text:min-label-width="10mm"/>
      </text:list-level-style-bullet>
    </text:list-style>
    <text:list-style style:name="id1-3-2-7-1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6-1">
      <text:list-level-style-bullet text:bullet-char="•" text:level="1">
        <style:list-level-properties text:min-label-width="10mm"/>
      </text:list-level-style-bullet>
    </text:list-style>
    <text:list-style style:name="id1-3-2-7-156-2">
      <text:list-level-style-bullet text:bullet-char="•" text:level="1">
        <style:list-level-properties text:min-label-width="10mm"/>
      </text:list-level-style-bullet>
    </text:list-style>
    <text:list-style style:name="id1-3-2-7-156-3">
      <text:list-level-style-bullet text:bullet-char="•" text:level="1">
        <style:list-level-properties text:min-label-width="10mm"/>
      </text:list-level-style-bullet>
    </text:list-style>
    <text:list-style style:name="id1-3-2-7-156-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5-3">
      <text:list-level-style-bullet text:bullet-char="•" text:level="1">
        <style:list-level-properties text:min-label-width="10mm"/>
      </text:list-level-style-bullet>
    </text:list-style>
    <text:list-style style:name="id1-3-2-7-175-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4-1">
      <text:list-level-style-bullet text:bullet-char="•" text:level="1">
        <style:list-level-properties text:min-label-width="10mm"/>
      </text:list-level-style-bullet>
    </text:list-style>
    <text:list-style style:name="id1-3-2-7-244-2">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4-1">
      <text:list-level-style-bullet text:bullet-char="•" text:level="1">
        <style:list-level-properties text:min-label-width="10mm"/>
      </text:list-level-style-bullet>
    </text:list-style>
    <text:list-style style:name="id1-3-2-7-294-2">
      <text:list-level-style-bullet text:bullet-char="•" text:level="1">
        <style:list-level-properties text:min-label-width="10mm"/>
      </text:list-level-style-bullet>
    </text:list-style>
    <text:list-style style:name="id1-3-2-7-294-3">
      <text:list-level-style-bullet text:bullet-char="•" text:level="1">
        <style:list-level-properties text:min-label-width="10mm"/>
      </text:list-level-style-bullet>
    </text:list-style>
    <text:list-style style:name="id1-3-2-7-294-4">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0-1">
      <text:list-level-style-bullet text:bullet-char="•" text:level="1">
        <style:list-level-properties text:min-label-width="10mm"/>
      </text:list-level-style-bullet>
    </text:list-style>
    <text:list-style style:name="id1-3-2-7-310-2">
      <text:list-level-style-bullet text:bullet-char="•" text:level="1">
        <style:list-level-properties text:min-label-width="10mm"/>
      </text:list-level-style-bullet>
    </text:list-style>
    <text:list-style style:name="id1-3-2-7-310-3">
      <text:list-level-style-bullet text:bullet-char="•" text:level="1">
        <style:list-level-properties text:min-label-width="10mm"/>
      </text:list-level-style-bullet>
    </text:list-style>
    <text:list-style style:name="id1-3-2-7-310-4">
      <text:list-level-style-bullet text:bullet-char="•" text:level="1">
        <style:list-level-properties text:min-label-width="10mm"/>
      </text:list-level-style-bullet>
    </text:list-style>
    <text:list-style style:name="id1-3-2-7-310-5">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7-1">
      <text:list-level-style-bullet text:bullet-char="•" text:level="1">
        <style:list-level-properties text:min-label-width="10mm"/>
      </text:list-level-style-bullet>
    </text:list-style>
    <text:list-style style:name="id1-3-2-7-337-2">
      <text:list-level-style-bullet text:bullet-char="•" text:level="1">
        <style:list-level-properties text:min-label-width="10mm"/>
      </text:list-level-style-bullet>
    </text:list-style>
    <text:list-style style:name="id1-3-2-7-337-3">
      <text:list-level-style-bullet text:bullet-char="•" text:level="1">
        <style:list-level-properties text:min-label-width="10mm"/>
      </text:list-level-style-bullet>
    </text:list-style>
    <text:list-style style:name="id1-3-2-7-337-4">
      <text:list-level-style-bullet text:bullet-char="•" text:level="1">
        <style:list-level-properties text:min-label-width="10mm"/>
      </text:list-level-style-bullet>
    </text:list-style>
    <text:list-style style:name="id1-3-2-7-337-5">
      <text:list-level-style-bullet text:bullet-char="•" text:level="1">
        <style:list-level-properties text:min-label-width="10mm"/>
      </text:list-level-style-bullet>
    </text:list-style>
    <text:list-style style:name="id1-3-2-7-337-6">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3-1">
      <text:list-level-style-bullet text:bullet-char="•" text:level="1">
        <style:list-level-properties text:min-label-width="10mm"/>
      </text:list-level-style-bullet>
    </text:list-style>
    <text:list-style style:name="id1-3-2-7-363-2">
      <text:list-level-style-bullet text:bullet-char="•" text:level="1">
        <style:list-level-properties text:min-label-width="10mm"/>
      </text:list-level-style-bullet>
    </text:list-style>
    <text:list-style style:name="id1-3-2-7-363-3">
      <text:list-level-style-bullet text:bullet-char="•" text:level="1">
        <style:list-level-properties text:min-label-width="10mm"/>
      </text:list-level-style-bullet>
    </text:list-style>
    <text:list-style style:name="id1-3-2-7-363-4">
      <text:list-level-style-bullet text:bullet-char="•" text:level="1">
        <style:list-level-properties text:min-label-width="10mm"/>
      </text:list-level-style-bullet>
    </text:list-style>
    <text:list-style style:name="id1-3-2-7-363-5">
      <text:list-level-style-bullet text:bullet-char="•" text:level="1">
        <style:list-level-properties text:min-label-width="10mm"/>
      </text:list-level-style-bullet>
    </text:list-style>
    <text:list-style style:name="id1-3-2-7-363-6">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8-1">
      <text:list-level-style-bullet text:bullet-char="•" text:level="1">
        <style:list-level-properties text:min-label-width="10mm"/>
      </text:list-level-style-bullet>
    </text:list-style>
    <text:list-style style:name="id1-3-2-7-388-2">
      <text:list-level-style-bullet text:bullet-char="•" text:level="1">
        <style:list-level-properties text:min-label-width="10mm"/>
      </text:list-level-style-bullet>
    </text:list-style>
    <text:list-style style:name="id1-3-2-7-388-3">
      <text:list-level-style-bullet text:bullet-char="•" text:level="1">
        <style:list-level-properties text:min-label-width="10mm"/>
      </text:list-level-style-bullet>
    </text:list-style>
    <text:list-style style:name="id1-3-2-7-388-4">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2-1">
      <text:list-level-style-bullet text:bullet-char="•" text:level="1">
        <style:list-level-properties text:min-label-width="10mm"/>
      </text:list-level-style-bullet>
    </text:list-style>
    <text:list-style style:name="id1-3-2-7-402-2">
      <text:list-level-style-bullet text:bullet-char="•" text:level="1">
        <style:list-level-properties text:min-label-width="10mm"/>
      </text:list-level-style-bullet>
    </text:list-style>
    <text:list-style style:name="id1-3-2-7-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7">
      <text:list-level-style-bullet text:bullet-char="•" text:level="1">
        <style:list-level-properties text:min-label-width="10mm"/>
      </text:list-level-style-bullet>
    </text:list-style>
    <text:list-style style:name="id1-3-2-7-417-1">
      <text:list-level-style-bullet text:bullet-char="•" text:level="1">
        <style:list-level-properties text:min-label-width="10mm"/>
      </text:list-level-style-bullet>
    </text:list-style>
    <text:list-style style:name="id1-3-2-7-417-2">
      <text:list-level-style-bullet text:bullet-char="•" text:level="1">
        <style:list-level-properties text:min-label-width="10mm"/>
      </text:list-level-style-bullet>
    </text:list-style>
    <text:list-style style:name="id1-3-2-7-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9">
      <text:list-level-style-bullet text:bullet-char="•" text:level="1">
        <style:list-level-properties text:min-label-width="10mm"/>
      </text:list-level-style-bullet>
    </text:list-style>
    <text:list-style style:name="id1-3-2-7-439-1">
      <text:list-level-style-bullet text:bullet-char="•" text:level="1">
        <style:list-level-properties text:min-label-width="10mm"/>
      </text:list-level-style-bullet>
    </text:list-style>
    <text:list-style style:name="id1-3-2-7-439-2">
      <text:list-level-style-bullet text:bullet-char="•" text:level="1">
        <style:list-level-properties text:min-label-width="10mm"/>
      </text:list-level-style-bullet>
    </text:list-style>
  </office:automatic-styles>
  <office:body>
    <office:text>
      <text:p text:style-name="new_page_staatscourant"/>
      <text:p text:style-name="single-kop-titel">Wijzigingsbesluit SVNL 2016 Noord-Holland voor beheerjaar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een aantal onderdelen van de Uitvoeringsregeling natuur- en landschapsbeheer Noord-Holland 2016 te actualiseren en de leesbaarheid van de regeling te verbeter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Uitvoeringsregeling natuur- en landschapsbeheer Noord-Holland 2016 wordt gewijzigd als volgt: </text:p>
            <text:p text:style-name="al"/>
            <text:p text:style-name="al">
            <text:span text:style-name="nadrukvet">A</text:span>
          </text:p>
            <text:p text:style-name="al">Artikel 1.8 (Certificering) wordt als volgt gewijzigd: </text:p>
            <text:p text:style-name="al">In lid 1 aanhef wordt “&lt;naam provincie Uitvoeringsregeling Stichting Certificering SNL 2023&gt;” vervangen door: “Uitvoeringsregeling Stichting Certificering SNL 2023 Noord-Holland". </text:p>
            <text:p text:style-name="al"/>
            <text:p text:style-name="al">B</text:p>
            <text:p text:style-name="al">Artikel 2.1 (Doelgroep) wordt als volgt gewijzigd: </text:p>
            <text:p text:style-name="al">In lid 2 aanhef wordt “voor zover deze voor het natuurterrein waarvoor subsidie wordt aangevraagd, subsidie ontvangen” vervangen door “voor zover voor het natuurterrein waarvoor subsidie wordt aangevraagd, eerder subsidie is ontvangen.“ </text:p>
            <text:p text:style-name="al"/>
            <text:p text:style-name="al">
            <text:span text:style-name="nadrukvet">C</text:span>
          </text:p>
            <text:p text:style-name="al">Artikel 2.4 (Subsidievereisten) wordt als volgt gewijzigd: </text:p>
            <text:list text:style-name="id1-3-2-2-1-14">
              <text:list-item text:style-override="id1-3-2-2-1-14-1">
                <text:number>a.</text:number>
                <text:p text:style-name="al">In lid 1 wordt na “beheer van natuur” toegevoegd: van 100 hectare of meer,. </text:p>
              </text:list-item>
              <text:list-item text:style-override="id1-3-2-2-1-14-2">
                <text:number>b.</text:number>
                <text:p text:style-name="al">In lid 3 wordt “artikel 2,9 vierde lid, onderdelen a en d” vervangen door “artikel 2.9, vierde lid, onderdelen a, d, en e”. </text:p>
              </text:list-item>
            </text:list>
            <text:p text:style-name="al">D</text:p>
            <text:p text:style-name="al">Artikel 2.4a (EU richtsnoeren voor staatssteun) wordt als volgt gewijzigd: </text:p>
            <text:p text:style-name="al">In lid 2 wordt “steun” vervangen door “staatssteun”. </text:p>
            <text:p text:style-name="al"/>
            <text:p text:style-name="al">E </text:p>
            <text:p text:style-name="al">Artikel 2.6 (Hoogte subsidie) lid 1 en 2 komen als volgt te luiden: </text:p>
            <text:list text:style-name="id1-3-2-2-1-21">
              <text:list-item text:style-override="id1-3-2-2-1-21-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21-2">
                <text:number>2.</text:number>
                <text:p text:style-name="al">Indien van toepassing wordt de subsidie, bedoeld in het eerste lid, verhoogd met: </text:p>
                <text:list text:style-name="id1-3-2-2-1-21-2-3">
                  <text:list-item text:style-override="id1-3-2-2-1-21-2-3-1">
                    <text:number>a.</text:number>
                    <text:p text:style-name="al">de tarieven voor de monitoringsbijdrage per natuurbeheertype, vermenigvuldigd met het aantal hectares; </text:p>
                  </text:list-item>
                  <text:list-item text:style-override="id1-3-2-2-1-21-2-3-2">
                    <text:number>b.</text:number>
                    <text:p text:style-name="al">de tarieven voor de voorzieningenbijdrage, vermenigvuldigd met het aantal hectares; </text:p>
                  </text:list-item>
                  <text:list-item text:style-override="id1-3-2-2-1-21-2-3-3">
                    <text:number>c.</text:number>
                    <text:p text:style-name="al">de tarieven voor de toezichtbijdrage, vermenigvuldigd met het aantal hectares; </text:p>
                  </text:list-item>
                  <text:list-item text:style-override="id1-3-2-2-1-21-2-3-4">
                    <text:number>d.</text:number>
                    <text:p text:style-name="al">de tarieven voor de schapenbijdrage, vermenigvuldigd met het aantal hectares; </text:p>
                  </text:list-item>
                  <text:list-item text:style-override="id1-3-2-2-1-21-2-3-5">
                    <text:number>e.</text:number>
                    <text:p text:style-name="al">de tarieven voor de vaarbijdrage, vermenigvuldigd met het aantal hectares; </text:p>
                  </text:list-item>
                </text:list>
              </text:list-item>
              <text:list-item text:style-override="id1-3-2-2-1-21-3">
                <text:number/>
                <text:p text:style-name="al">voor de desbetreffende jaren. </text:p>
              </text:list-item>
            </text:list>
            <text:p text:style-name="al">
            <text:span text:style-name="nadrukvet">F</text:span>
          </text:p>
            <text:p text:style-name="al">Artikel 2.9 (Verplichtingen van de subsidieontvanger) wordt als volgt gewijzigd: </text:p>
            <text:list text:style-name="id1-3-2-2-1-24">
              <text:list-item text:style-override="id1-3-2-2-1-24-1">
                <text:number>1.</text:number>
                <text:p text:style-name="al">In lid 4 onder c komt het woord “of” te vervallen </text:p>
              </text:list-item>
              <text:list-item text:style-override="id1-3-2-2-1-24-2">
                <text:number>2.</text:number>
                <text:p text:style-name="al">In lid 4 onder d wordt het punt vervangen door “; of” </text:p>
              </text:list-item>
              <text:list-item text:style-override="id1-3-2-2-1-24-3">
                <text:number>3.</text:number>
                <text:p text:style-name="al">In lid 4 wordt na onder d een nieuw onderdeel e toegevoegd: “e. dat in de subsidiebeschikking is bepaald voor zover dat een basis heeft in provinciaal natuurbeleid.” </text:p>
              </text:list-item>
            </text:list>
            <text:p text:style-name="al">G</text:p>
            <text:p text:style-name="al">Artikel 2.15 (Transparantie) wordt als volgt gewijzigd: </text:p>
            <text:p text:style-name="al">Onder b wordt “afdeling3.2.4.” vervangen door “afdeling 3.2.4.”. </text:p>
            <text:p text:style-name="al"/>
            <text:p text:style-name="al">H</text:p>
            <text:p text:style-name="al">Na artikel 3.7 (Subsidiehoogte) wordt het volgende artikel ingevoegd: </text:p>
            <text:p text:style-name="al"/>
            <text:p text:style-name="al">
            <text:span text:style-name="nadrukvet">Artikel 3.7a Herziening gemiddelde kosten per hectare</text:span>
          </text:p>
            <text:list text:style-name="id1-3-2-2-1-33">
              <text:list-item text:style-override="id1-3-2-2-1-33-1">
                <text:number>1.</text:number>
                <text:p text:style-name="al">Overeenkomstig de bepalingen van dit artikel kan een subsidieontvanger een aanvraag indienen tot aanpassing van de in artikel 3.7, eerste lid, bedoelde gemiddelde kosten per hectare leefgebied. </text:p>
              </text:list-item>
              <text:list-item text:style-override="id1-3-2-2-1-33-2">
                <text:number>2.</text:number>
                <text:p text:style-name="al">De aanvraag heeft betrekking op alle leefgebieden waarvoor reeds subsidie wordt ontvangen. </text:p>
              </text:list-item>
              <text:list-item text:style-override="id1-3-2-2-1-33-3">
                <text:number>3.</text:number>
                <text:p text:style-name="al">De aanvraag kan worden ingediend in de aanvraagperiode voor het vierde jaar van het subsidietijdvak. </text:p>
              </text:list-item>
              <text:list-item text:style-override="id1-3-2-2-1-33-4">
                <text:number>4.</text:number>
                <text:p text:style-name="al">De aanpassing, bedoeld in het eerste lid, kan per leefgebied niet hoger zijn dan het percentage dat als volgt wordt berekend: </text:p>
                <text:list text:style-name="id1-3-2-2-1-33-4-3">
                  <text:list-item text:style-override="id1-3-2-2-1-33-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 </text:p>
                  </text:list-item>
                  <text:list-item text:style-override="id1-3-2-2-1-33-4-3-2">
                    <text:number>b.</text:number>
                    <text:p text:style-name="al">de uit onderdeel a resulterende bedragen worden per leefgebied opgeteld; </text:p>
                  </text:list-item>
                  <text:list-item text:style-override="id1-3-2-2-1-33-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 </text:p>
                  </text:list-item>
                  <text:list-item text:style-override="id1-3-2-2-1-33-4-3-4">
                    <text:number>d.</text:number>
                    <text:p text:style-name="al">de uit onderdeel c resulterende bedragen worden per leefgebied opgeteld; </text:p>
                  </text:list-item>
                  <text:list-item text:style-override="id1-3-2-2-1-33-4-3-5">
                    <text:number>e.</text:number>
                    <text:p text:style-name="al">vervolgens wordt het verschil bepaald tussen het bedrag, bedoeld in onderdeel d en het bedrag, bedoeld in onderdeel b; </text:p>
                  </text:list-item>
                  <text:list-item text:style-override="id1-3-2-2-1-33-4-3-6">
                    <text:number>f.</text:number>
                    <text:p text:style-name="al">tenslotte wordt het verschil, bedoeld in onderdeel e, uitgedrukt in een percentage van het bedrag, bedoeld in onderdeel b. </text:p>
                  </text:list-item>
                </text:list>
              </text:list-item>
              <text:list-item text:style-override="id1-3-2-2-1-33-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 </text:p>
              </text:list-item>
              <text:list-item text:style-override="id1-3-2-2-1-33-6">
                <text:number>6.</text:number>
                <text:p text:style-name="al">Indien de aanvraag, bedoeld in het eerste lid, gelijktijdig wordt ingediend met een aanvraag als bedoeld in artikel 3.13, tweede lid, onderdeel a of b, wordt eerst dit artikel toegepast. </text:p>
              </text:list-item>
              <text:list-item text:style-override="id1-3-2-2-1-33-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I</text:p>
            <text:p text:style-name="al">Artikel 3.10 (Subsidieverlening) wordt als volgt gewijzigd: </text:p>
            <text:p text:style-name="al">“kan” wordt vervangen door “kunnen”. </text:p>
            <text:p text:style-name="al"/>
            <text:p text:style-name="al">J </text:p>
            <text:p text:style-name="al">Na artikel 3.11a (Verplichtingen van de deelnemer) wordt het volgende artikel ingevoegd: </text:p>
            <text:p text:style-name="al"/>
            <text:p text:style-name="al">
            <text:span text:style-name="nadrukvet">Artikel 3.11b Gebruik </text:span>
            <text:span text:style-name="nadrukvet">gegeotagde</text:span>
            <text:span text:style-name="nadrukvet"> foto’s</text:span>
          </text:p>
            <text:list text:style-name="id1-3-2-2-1-42">
              <text:list-item text:style-override="id1-3-2-2-1-42-1">
                <text:number>1.</text:number>
                <text:p text:style-name="al">Ten behoeve van de controle op de naleving van voorwaarden en de uitvoering van het project kan aan de subsidieontvanger als bewijs daarvan een gegeotagde foto worden gevraagd als bedoeld in artikel 11 van Verordening (EU) 2022/1173. </text:p>
              </text:list-item>
              <text:list-item text:style-override="id1-3-2-2-1-42-2">
                <text:number>2.</text:number>
                <text:p text:style-name="al">De gegeotagde foto wordt binnen de gestelde termijn ingestuurd met een daarvoor door de minister beschikbaar gesteld middel. </text:p>
              </text:list-item>
            </text:list>
            <text:p text:style-name="al">K</text:p>
            <text:p text:style-name="al">Artikel 3.12 (Bevoorschotting en betaling), zevende lid, komt als volgt te luiden: </text:p>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 </text:p>
            <text:p text:style-name="al"/>
            <text:p text:style-name="al">L </text:p>
            <text:p text:style-name="al">Artikel 3.12a (Voorziening liquiditeitsbehoefte subsidieontvanger) lid1 komt als volgt te luiden:</text:p>
            <text:list text:style-name="id1-3-2-2-1-49">
              <text:list-item text:style-override="id1-3-2-2-1-49-1">
                <text:number>“1.</text:number>
                <text:p text:style-name="al">Om te voorzien in de onmiddellijke liquiditeitsbehoefte van de subsidieontvanger, doen Gedeputeerde Staten, voorafgaande aan de in artikel 3.12 bedoelde voorschotbetaling, voor het betreffende jaar een betaling, waarbij geldt dat: </text:p>
                <text:list text:style-name="id1-3-2-2-1-49-1-3">
                  <text:list-item text:style-override="id1-3-2-2-1-49-1-3-1">
                    <text:number>a.</text:number>
                    <text:p text:style-name="al">de betaling plaatsvindt tussen 16 oktober en 30 november van het kalenderjaar waarop de voorschotbetaling betrekking heeft; </text:p>
                  </text:list-item>
                  <text:list-item text:style-override="id1-3-2-2-1-49-1-3-2">
                    <text:number>b.</text:number>
                    <text:p text:style-name="al">de betaling 30% van de totale subsidie bedraagt die aan de subsidieontvanger per kalenderjaar is verleend; </text:p>
                  </text:list-item>
                  <text:list-item text:style-override="id1-3-2-2-1-49-1-3-3">
                    <text:number>c.</text:number>
                    <text:p text:style-name="al">Gedeputeerde Staten bij de voorschotbetaling, bedoeld in artikel 3.12, vierde lid, de betaling bedoeld in onderdeel a, in mindering brengen op het voorschot; </text:p>
                  </text:list-item>
                  <text:list-item text:style-override="id1-3-2-2-1-49-1-3-4">
                    <text:number>d.</text:number>
                    <text:p text:style-name="al">de aanvraag voor deze betaling gelijktijdig plaatsvindt met het indienen van de verantwoording als bedoeld in artikel 3.11 onder g.” </text:p>
                  </text:list-item>
                </text:list>
              </text:list-item>
            </text:list>
            <text:p text:style-name="al">
            <text:span text:style-name="nadrukvet">M</text:span>
          </text:p>
            <text:p text:style-name="al">Artikel 3.13 (Wijziging subsidieverlening) wordt als volgt gewijzigd: </text:p>
            <text:list text:style-name="id1-3-2-2-1-52">
              <text:list-item text:style-override="id1-3-2-2-1-52-1">
                <text:number>1.</text:number>
                <text:p text:style-name="al">In lid 3 onder a wordt na “artikel 3.4;” het woord “en” toegevoegd </text:p>
              </text:list-item>
              <text:list-item text:style-override="id1-3-2-2-1-52-2">
                <text:number>2.</text:number>
                <text:p text:style-name="al">In lid 3 onder b wordt “; en” vervangen door een punt. </text:p>
              </text:list-item>
              <text:list-item text:style-override="id1-3-2-2-1-52-3">
                <text:number>3.</text:number>
                <text:p text:style-name="al">Lid 3 onder c komt te vervallen. </text:p>
              </text:list-item>
            </text:list>
            <text:p text:style-name="al">N</text:p>
            <text:p text:style-name="al">Artikel 3.15 (Verlagen subsidies) komt als volgt te luiden: </text:p>
            <text:p text:style-name="al">“Gedeputeerde Staten geven uitvoering aan de artikelen 59, vijfde lid, 84, eerste lid, en 87 eerste lid van Verordening (EU) nr. 2021/2116.” </text:p>
            <text:p text:style-name="al"/>
            <text:p text:style-name="al">O </text:p>
            <text:p text:style-name="al">Bijlage 1, Index Natuur en Landschap, onderdeel landschap wordt vervangen door bijlage I bij dit besluit. </text:p>
            <text:p text:style-name="al"/>
            <text:p text:style-name="al">P </text:p>
            <text:p text:style-name="al">Bijlage 2, Index Natuur en Landschap, onderdeel natuur, wordt vervangen door bijlage II bij dit besluit. </text:p>
            <text:p text:style-name="al"/>
            <text:p text:style-name="al">Q </text:p>
            <text:p text:style-name="al">Na bijlage 5 wordt toegevoegd bijlage III bij dit besluit.</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regeling treedt in werking met ingang van de dag na dagtekening van het Provinciaal Blad waarin zij wordt geplaatst; </text:p>
              </text:list-item>
              <text:list-item text:style-override="id1-3-2-2-2-3">
                <text:number>2.</text:number>
                <text:p text:style-name="al">Onverminderd het eerste lid treden Artikel I onderdelen G en L niet eerder in werking dan na goedkeuring door de Europese Commissie van de wijzigingen in de vijfde herziening van het Nationaal Strategisch Plan die betrekking hebben op het Agrarisch Natuur en Landschapsbeheer (ANLb); </text:p>
              </text:list-item>
              <text:list-item text:style-override="id1-3-2-2-2-4">
                <text:number>3.</text:number>
                <text:p text:style-name="al">Artikel I, onderdeel M, werkt terug tot 1 januari 2025. </text:p>
              </text:list-item>
            </text:list>
          </text:section>
        </text:section>
        <text:section text:name="regeling-sluiting_id1-3-2-3" text:style-name="regeling-sluiting">
          <text:section text:name="ondertekening_id1-3-2-3-1">
            <text:p><text:span text:style-name="functie">Haarlem, 30 september 2025</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 van Dijk, voorzitter</text:span></text:p>
          </text:section>
          <text:section text:name="ondertekening_id1-3-2-3-5">
            <text:p><text:span text:style-name="functie"/></text:p>
            <text:p><text:span text:style-name="functie">M.J.H. van Kuijk, provinciesecretaris</text:span></text:p>
          </text:section>
          <text:section text:name="ondertekening_id1-3-2-3-6">
            <text:p><text:span text:style-name="functie"/></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M.J.H. van Kuijk, provinciesecretaris</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Er zijn een aantal tekstuele en een aantal inhoudelijke wijzigingen in de SVNL2016 doorgevoerd ten opzichte van de versie SVNL2016 voor beheerjaar 2026. De belangrijkste wijzigingen worden hieronder toegelicht. </text:p>
          <text:p text:style-name="al"/>
          <text:p text:style-name="al">
          <text:span text:style-name="nadrukvet">ARTIKEL I Onderdeel A</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 </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 </text:p>
          <text:p text:style-name="al"/>
          <text:p text:style-name="al">
          <text:span text:style-name="nadrukvet">ARTIKEL I Onderdeel D</text:span>
        </text:p>
          <text:p text:style-name="al">Vanaf het jaar 2031 is er vanuit Uitvoeringsprogramma Natuur geen dekking meer voor de ophoging van de SVNL-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 </text:p>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 </text:p>
          <text:p text:style-name="al"/>
          <text:p text:style-name="al">
          <text:span text:style-name="nadrukvet">ARTIKEL I Onderdeel G en artikel II, tweede lid</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 </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I</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 </text:p>
          <text:p text:style-name="al"/>
          <text:p text:style-name="al">
          <text:span text:style-name="nadrukvet">ARTIKEL I Onderdeel J</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K</text:span>
        </text:p>
          <text:p text:style-name="al">Lid 1 van onderdeel J verandert de discretionaire bevoegdheid van de betaling in een verplichting. Dit is gedaan in het kader van een uniforme uitvoering van het ANLb door de provincies. </text:p>
          <text:p text:style-name="al">Lid 3 voegt het moment van aanvraag voor de betaling toe. </text:p>
          <text:p text:style-name="al"/>
          <text:p text:style-name="al">
          <text:span text:style-name="nadrukvet">ARTIKEL I Onderdeel L en artikel II, tweede lid.</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M</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 </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Bijlage 1 Index Natuur en Landschap</text:span>
        </text:p>
          <text:p text:style-name="al"/>
          <text:p text:style-name="al">
          <text:span text:style-name="nadrukvet">Onderdeel landschap</text:span>
        </text:p>
          <text:p text:style-name="al"/>
          <text:p text:style-name="al">Leeswijzer</text:p>
          <text:p text:style-name="al"/>
          <text:p text:style-name="al">
          <text:span text:style-name="nadrukvet">T.a.v. versie 0.8. </text:span>
        </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p>
          <text:p text:style-name="al"/>
          <text:p text:style-name="al">
          <text:span text:style-name="nadrukvet">T.a.v. versie 0.9 </text:span>
        </text:p>
          <text:p text:style-name="al">In versie 0.9 zijn enkele tekstuele fouten van versie 0.8 hersteld. Ook is bij landschapselementtype L04 Recreatieve Landschapselementen toegevoegd dat deze is vervallen. Bij alle vervallen beheertypen is een korte toelichting toegevoegd waarom deze is vervallen en dat deze vanaf de vervaldatum niet meer subsidiabel zijn in het kader van SNL. De leeswijzer is verbeterd. </text:p>
          <text:p text:style-name="al"/>
          <text:p text:style-name="al">
          <text:span text:style-name="nadrukvet">Systematiek </text:span>
        </text:p>
          <text:p text:style-name="al">In het kader van de vereenvoudiging en transparantie van het Stelsel Natuur- en Landschapsbeheer (SNL) is een systematiek ontwikkeld die aansluit op de systematiek van de onderdelen Natuur en Agrarisch: </text:p>
          <text:p text:style-name="al"/>
          <text:p text:style-name="al">L = Landschap </text:p>
          <text:p text:style-name="al">L01 = landschapselemententypen </text:p>
          <text:p text:style-name="al">L01.01 = landschapsbeheertypen </text:p>
          <text:p text:style-name="al"/>
          <text:p text:style-name="al">Binnen het onderdeel Landschap zijn er 4 landschapselementtypen vastgesteld met daaronder 20 beheertypen. </text:p>
          <text:p text:style-name="al"/>
          <text:p text:style-name="al">
          <text:span text:style-name="nadrukvet">Landschapselementtypen </text:span>
        </text:p>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Uitgangspunten van de landschapselementtypen zijn: </text:p>
          <text:list text:style-name="id1-3-2-5-28">
            <text:list-item text:style-override="id1-3-2-5-28-1">
              <text:number>•</text:number>
              <text:p text:style-name="al">Landschapselementtypen zijn bedoeld als sturingsinstrument op landelijk en regionaal niveau. </text:p>
            </text:list-item>
            <text:list-item text:style-override="id1-3-2-5-28-2">
              <text:number>•</text:number>
              <text:p text:style-name="al">Landschapselementtypen zijn bruikbaar om afspraken op het gebied van landschapsbeheer, ruimtelijke ontwikkeling en milieu op elkaar af te stemmen zodat de nagestreefde natuurkwaliteit gerealiseerd kan worden. </text:p>
            </text:list-item>
            <text:list-item text:style-override="id1-3-2-5-28-3">
              <text:number>•</text:number>
              <text:p text:style-name="al">Zowel natuurlijke landschappen als groene cultuurhistorische elementen zijn geïntegreerd in de landschapselementtypen typen. </text:p>
            </text:list-item>
            <text:list-item text:style-override="id1-3-2-5-28-4">
              <text:number>•</text:number>
              <text:p text:style-name="al">De indeling in landschapselementtypen typen zowel gebaseerd op abiotische als op biotische condities en op cultuurhistorie. </text:p>
            </text:list-item>
          </text:list>
          <text:p text:style-name="al">
          <text:span text:style-name="nadrukvet">Landschapsbeheertypen</text:span>
        </text:p>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De uitgangspunten van de landschapsbeheertypen zijn: </text:p>
          <text:list text:style-name="id1-3-2-5-33">
            <text:list-item text:style-override="id1-3-2-5-33-1">
              <text:number>•</text:number>
              <text:p text:style-name="al">Beheertypen zijn bedoeld voor de classificering en indeling van het beheer. </text:p>
            </text:list-item>
            <text:list-item text:style-override="id1-3-2-5-33-2">
              <text:number>•</text:number>
              <text:p text:style-name="al">Beheertypen kunnen (op regionaal niveau) beschouwd worden als eenheden met een kleine variatie in natuurwaarde en abiotische randvoorwaarden. </text:p>
            </text:list-item>
            <text:list-item text:style-override="id1-3-2-5-33-3">
              <text:number>•</text:number>
              <text:p text:style-name="al">Beheertypen zijn geschikt om zowel actuele situaties als doelen mee te beschrijven. </text:p>
            </text:list-item>
            <text:list-item text:style-override="id1-3-2-5-33-4">
              <text:number>•</text:number>
              <text:p text:style-name="al">Binnen een beheertype is sprake van een vergelijkbaar beheer en vergelijkbare kosten (koppeling doelen en middelen).</text:p>
            </text:list-item>
          </text:list>
          <text:p text:style-name="al">L01 Groenblauwe landschapselementen </text:p>
          <text:p text:style-name="al"/>
          <text:p text:style-name="al">
          <text:span text:style-name="nadrukvet">Algemene beschrijving </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 </text:p>
          <text:p text:style-name="al">Deze landschapselementen vertegenwoordigen vaak een hoge natuurwaarde, doordat veel dieren en planten er beschutting, dekking en voedsel vinden. De lijnvormige landschaps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selementen plaatsvindt. Planten en insecten profiteren optimaal van de vele microklimaten die de landschapselementen bieden. </text:p>
          <text:p text:style-name="al"/>
          <text:p text:style-name="al">
          <text:span text:style-name="nadrukvet">Beheertypen </text:span>
        </text:p>
          <text:p text:style-name="al">Dit natuurtype omvat de volgende beheertypen: </text:p>
          <text:p text:style-name="al"/>
          <text:list text:style-name="id1-3-2-5-43">
            <text:list-item text:style-override="id1-3-2-5-43-1">
              <text:number>•</text:number>
              <text:p text:style-name="al">L01.01 Poel en klein historisch water </text:p>
            </text:list-item>
            <text:list-item text:style-override="id1-3-2-5-43-2">
              <text:number>•</text:number>
              <text:p text:style-name="al">L01.02 Houtwal en houtsingel </text:p>
            </text:list-item>
            <text:list-item text:style-override="id1-3-2-5-43-3">
              <text:number>•</text:number>
              <text:p text:style-name="al">L01.03 Elzensingel </text:p>
            </text:list-item>
            <text:list-item text:style-override="id1-3-2-5-43-4">
              <text:number>•</text:number>
              <text:p text:style-name="al">L01.04 Bossingel en bosje (vervallen per 1-1-2017) </text:p>
            </text:list-item>
            <text:list-item text:style-override="id1-3-2-5-43-5">
              <text:number>•</text:number>
              <text:p text:style-name="al">L01.05 Knip- en scheerheg </text:p>
            </text:list-item>
            <text:list-item text:style-override="id1-3-2-5-43-6">
              <text:number>•</text:number>
              <text:p text:style-name="al">L01.06 Struweelhaag </text:p>
            </text:list-item>
            <text:list-item text:style-override="id1-3-2-5-43-7">
              <text:number>•</text:number>
              <text:p text:style-name="al">L01.07 Laan </text:p>
            </text:list-item>
            <text:list-item text:style-override="id1-3-2-5-43-8">
              <text:number>•</text:number>
              <text:p text:style-name="al">L01.08 Knotboom </text:p>
            </text:list-item>
            <text:list-item text:style-override="id1-3-2-5-43-9">
              <text:number>•</text:number>
              <text:p text:style-name="al">L01.09 Hoogstamboomgaard </text:p>
            </text:list-item>
            <text:list-item text:style-override="id1-3-2-5-43-10">
              <text:number>•</text:number>
              <text:p text:style-name="al">L01.10 Struweelrand (vervallen per 1-1-2017) </text:p>
            </text:list-item>
            <text:list-item text:style-override="id1-3-2-5-43-11">
              <text:number>•</text:number>
              <text:p text:style-name="al">L01.11 Hakhoutbosje (vervallen per 1-1-2017) </text:p>
            </text:list-item>
            <text:list-item text:style-override="id1-3-2-5-43-12">
              <text:number>•</text:number>
              <text:p text:style-name="al">L01.12 Griendje (vervallen per 1-1-2017) </text:p>
            </text:list-item>
            <text:list-item text:style-override="id1-3-2-5-43-13">
              <text:number>•</text:number>
              <text:p text:style-name="al">L01.13 Bomenrij en solitaire boom (vervallen per 1-1-2017) </text:p>
            </text:list-item>
            <text:list-item text:style-override="id1-3-2-5-43-14">
              <text:number>•</text:number>
              <text:p text:style-name="al">L01.14 Rietzoom en klein rietperceel (vervallen per 1-1-2017) </text:p>
            </text:list-item>
            <text:list-item text:style-override="id1-3-2-5-43-15">
              <text:number>•</text:number>
              <text:p text:style-name="al">L01.15 Natuurvriendelijke oever (vervallen per 1-1-2017) </text:p>
            </text:list-item>
            <text:list-item text:style-override="id1-3-2-5-43-16">
              <text:number>•</text:number>
              <text:p text:style-name="al">L01.16 Bossingel (nieuw per 1-1-2017) </text:p>
            </text:list-item>
          </text:list>
          <text:p text:style-name="al">
          <text:span text:style-name="nadrukvet">L01.01 Poel en klein historisch water</text:span>
        </text:p>
          <text:p text:style-name="al"/>
          <text:p text:style-name="al">
          <text:span text:style-name="nadrukvet">Algemene beschrijving </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 </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5-53">
            <text:list-item text:style-override="id1-3-2-5-53-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5-53-2">
              <text:number>•</text:number>
              <text:p text:style-name="al">Het element heeft een oppervlakte van minimaal 0,5 en maximaal 50 are. </text:p>
            </text:list-item>
            <text:list-item text:style-override="id1-3-2-5-53-3">
              <text:number>•</text:number>
              <text:p text:style-name="al">In Zuid-Limburg heeft een voortplantingspoel voor amfibieën een oppervlakte van minimaal 0,2 are. </text:p>
            </text:list-item>
            <text:list-item text:style-override="id1-3-2-5-53-4">
              <text:number>•</text:number>
              <text:p text:style-name="al">Vijvers die een onderdeel zijn van een park- of tuinaanleg vallen niet onder dit beheertype, maar onder beheertype L02.03 Historische tuin. </text:p>
            </text:list-item>
            <text:list-item text:style-override="id1-3-2-5-53-5">
              <text:number>•</text:number>
              <text:p text:style-name="al">Wateren die onder N06.06 ‘Zuur ven of hoogveenven’ of N06.05‘Zwakgebufferd ven’ vallen horen niet tot dit beheertype. </text:p>
            </text:list-item>
            <text:list-item text:style-override="id1-3-2-5-53-6">
              <text:number>•</text:number>
              <text:p text:style-name="al">Sloten be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1.02 Houtwal en houtsingel </text:span>
        </text:p>
          <text:p text:style-name="al"/>
          <text:p text:style-name="al">
          <text:span text:style-name="nadrukvet">Algemene beschrijving</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 </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5-64">
            <text:list-item text:style-override="id1-3-2-5-64-1">
              <text:number>•</text:number>
              <text:p text:style-name="al">Een houtwal of houtsingel is een vrijliggend lijnvormig en aaneengesloten landschapselement, al dan niet groeiend op een aarden wal, met een opgaande begroeiing van inheemse bomen en/of struiken. De begroeiing wordt als hakhout beheerd. </text:p>
            </text:list-item>
            <text:list-item text:style-override="id1-3-2-5-64-2">
              <text:number>•</text:number>
              <text:p text:style-name="al">De houtwal of houtsingel is minimaal 25 meter lang en maximaal 20 meter breed. </text:p>
            </text:list-item>
            <text:list-item text:style-override="id1-3-2-5-64-3">
              <text:number>•</text:number>
              <text:p text:style-name="al">Elzensingels bestaande uit een enkele rij horen niet tot dit beheertype, maar tot het beheertype L01.03 Elzensingel. </text:p>
            </text:list-item>
            <text:list-item text:style-override="id1-3-2-5-64-4">
              <text:number>•</text:number>
              <text:p text:style-name="al">Windsingels om boomgaarden en kwekerijen horen niet tot dit beheertype. </text:p>
            </text:list-item>
          </text:list>
          <text:p text:style-name="al">
          <text:span text:style-name="nadrukvet">Subsidieverplichtingen </text:span>
        </text:p>
          <text:p text:style-name="al">De beheerder dient het landschapselement in stand te houden. De wijze waarop hij deze instandhoudingsverplichting invult, is aan de beheerder zelf. </text:p>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5-74">
            <text:list-item text:style-override="id1-3-2-5-74-1">
              <text:number>•</text:number>
              <text:p text:style-name="al">Een elzensingel is een vrijliggend lijnvormig en aaneengesloten éénrijig landschapselement dat grotendeels bestaat uit Zwarte els en als hakhout wordt beheerd. </text:p>
            </text:list-item>
            <text:list-item text:style-override="id1-3-2-5-74-2">
              <text:number>•</text:number>
              <text:p text:style-name="al">Een elzensingel is minimaal 25 meter lang. </text:p>
            </text:list-item>
            <text:list-item text:style-override="id1-3-2-5-74-3">
              <text:number>•</text:number>
              <text:p text:style-name="al">Losse bomenrijen horen niet tot dit beheertype </text:p>
            </text:list-item>
            <text:list-item text:style-override="id1-3-2-5-74-4">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1.04 Bossingel en bosje (vervallen per 1-1-2017)</text:span>
        </text:p>
          <text:p text:style-name="al"/>
          <text:p text:style-name="al">
          <text:span text:style-name="nadrukvet">Algemene beschrijving</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5-84">
            <text:list-item text:style-override="id1-3-2-5-84-1">
              <text:number>•</text:number>
              <text:p text:style-name="al">Een bossingel is een vrijliggend lijnvormig en aaneengesloten landschapselement met een opgaande begroeiing van inheemse bomen en struiken. </text:p>
            </text:list-item>
            <text:list-item text:style-override="id1-3-2-5-84-2">
              <text:number>•</text:number>
              <text:p text:style-name="al">Een bossingel is minimaal 25 meter lang en maximaal 20 meter breed. </text:p>
            </text:list-item>
            <text:list-item text:style-override="id1-3-2-5-84-3">
              <text:number>•</text:number>
              <text:p text:style-name="al">Een bosje is een vrijliggend vlakvormig en aaneengesloten landschapselement met een opgaande begroeiing van inheemse bomen en struiken. </text:p>
            </text:list-item>
            <text:list-item text:style-override="id1-3-2-5-84-4">
              <text:number>•</text:number>
              <text:p text:style-name="al">Een bosje is minimaal 2,0 are en maximaal 1 hectare groot.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p text:style-name="al"/>
          <text:p text:style-name="al">
          <text:span text:style-name="nadrukvet">L01.05 Knip- of </text:span>
          <text:span text:style-name="nadrukvet">scheerheg</text:span>
          <text:span text:style-name="nadrukvet"/>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p text:style-name="al">
          <text:span text:style-name="nadrukvet">Afbakening</text:span>
        </text:p>
          <text:list text:style-name="id1-3-2-5-98">
            <text:list-item text:style-override="id1-3-2-5-98-1">
              <text:number>•</text:number>
              <text:p text:style-name="al">Een knip- of scheerheg is een vrijliggend lijnvormig landschapselement, met een aaneengesloten begroeiing van inheemse bomen en/of struiken, dat wordt geknipt of geschoren. </text:p>
            </text:list-item>
            <text:list-item text:style-override="id1-3-2-5-98-2">
              <text:number>•</text:number>
              <text:p text:style-name="al">Een knip- of scheerheg is minimaal 25 meter lang. </text:p>
            </text:list-item>
            <text:list-item text:style-override="id1-3-2-5-98-3">
              <text:number>•</text:number>
              <text:p text:style-name="al">Een knip- of scheerheg kan periodiek gevlochten worden. </text:p>
            </text:list-item>
            <text:list-item text:style-override="id1-3-2-5-98-4">
              <text:number>•</text:number>
              <text:p text:style-name="al">Windsingels om boomgaarden en kwekerijen horen niet tot dit beheertype. </text:p>
            </text:list-item>
          </text:list>
          <text:p text:style-name="al">
          <text:span text:style-name="nadrukvet">Subsidieverplichtingen </text:span>
        </text:p>
          <text:p text:style-name="al">De beheerder dient het landschapselement in stand te houden. De wijze waarop hij deze instandhoudingsverplichting invult, is aan de beheerder zelf. </text:p>
          <text:p text:style-name="al"/>
          <text:p text:style-name="al">
          <text:span text:style-name="nadrukvet">L01.06 Struweelhaag </text:span>
        </text:p>
          <text:p text:style-name="al"/>
          <text:p text:style-name="al">
          <text:span text:style-name="nadrukvet">Algemene beschrijving</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5-108">
            <text:list-item text:style-override="id1-3-2-5-108-1">
              <text:number>•</text:number>
              <text:p text:style-name="al">Een struweelhaag is een vrijliggend lijnvormig landschapselement met een aaneengesloten opgaande begroeiing van inheemse, overwegend doornachtige, struiken. </text:p>
            </text:list-item>
            <text:list-item text:style-override="id1-3-2-5-108-2">
              <text:number>•</text:number>
              <text:p text:style-name="al">Een struweelhaag is minimaal 25 meter lang. </text:p>
            </text:list-item>
            <text:list-item text:style-override="id1-3-2-5-108-3">
              <text:number>•</text:number>
              <text:p text:style-name="al">Hagen die minimaal eenmaal per 3 jaar worden gesnoeid horen tot het beheertype L01.05 Knip- of scheerheg.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1.07 Laan</text:span>
        </text:p>
          <text:p text:style-name="al"/>
          <text:p text:style-name="al">
          <text:span text:style-name="nadrukvet">Algemene beschrijving</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text:span>
        </text:p>
          <text:list text:style-name="id1-3-2-5-119">
            <text:list-item text:style-override="id1-3-2-5-119-1">
              <text:number>•</text:number>
              <text:p text:style-name="al">Een laan is een weg of pad, die aan beide zijden met een of meerdere rijen bomen is beplant en is bedoeld en aangelegd als laan. </text:p>
            </text:list-item>
            <text:list-item text:style-override="id1-3-2-5-119-2">
              <text:number>•</text:number>
              <text:p text:style-name="al">Bij een laan gaat het meestal om bomen van dezelfde soort en leeftijd en er is sprake van een herkenbaar en regelmatig plantverband. </text:p>
            </text:list-item>
            <text:list-item text:style-override="id1-3-2-5-119-3">
              <text:number>•</text:number>
              <text:p text:style-name="al">Onder dit beheertype vallen ook dijken met een weg, boven op de kruin van de dijk, die aan beide zijden met bomen is beplant. </text:p>
            </text:list-item>
            <text:list-item text:style-override="id1-3-2-5-119-4">
              <text:number>•</text:number>
              <text:p text:style-name="al">Een laan is minimaal 50 meter lang. </text:p>
            </text:list-item>
            <text:list-item text:style-override="id1-3-2-5-119-5">
              <text:number>•</text:number>
              <text:p text:style-name="al">Losse bomen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1.08 Knotboom </text:span>
        </text:p>
          <text:p text:style-name="al"/>
          <text:p text:style-name="al">
          <text:span text:style-name="nadrukvet">Algemene beschrijving</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text:span>
        </text:p>
          <text:list text:style-name="id1-3-2-5-131">
            <text:list-item text:style-override="id1-3-2-5-131-1">
              <text:number>•</text:number>
              <text:p text:style-name="al">Een knotboom is een inheemse loofboom, waarvan de stam periodiek op een hoogte van minimaal 1,0 meter boven maaiveld wordt afgezet (geknot). </text:p>
            </text:list-item>
            <text:list-item text:style-override="id1-3-2-5-131-2">
              <text:number>•</text:number>
              <text:p text:style-name="al">Knotbomen worden aangetroffen als solitaire boom, in rijen of in kleine groepen. Een kleine groep bestaat uit maximaal 20 bomen. </text:p>
            </text:list-item>
            <text:list-item text:style-override="id1-3-2-5-131-3">
              <text:number>•</text:number>
              <text:p text:style-name="al">Vlakvormige elementen met knotbomen, behoudens kleine groep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1.09 Hoogstamboomgaard </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5-143">
            <text:list-item text:style-override="id1-3-2-5-143-1">
              <text:number>•</text:number>
              <text:p text:style-name="al">Een hoogstamboomgaard is een verzameling van fruitbomen, met een stam van minimaal 1,5 meter hoog en waarvan de onderbegroeiing bestaat uit een grazige vegetatie. </text:p>
            </text:list-item>
            <text:list-item text:style-override="id1-3-2-5-143-2">
              <text:number>•</text:number>
              <text:p text:style-name="al">Een hoogstamboomgaard bestaat uit minimaal 10 fruitbomen en heeft een dichtheid van minimaal 50 en maximaal 150 bomen per hectare. </text:p>
            </text:list-item>
            <text:list-item text:style-override="id1-3-2-5-143-3">
              <text:number>•</text:number>
              <text:p text:style-name="al">Maximaal 10% van de bomen bestaat uit walnoten. </text:p>
            </text:list-item>
            <text:list-item text:style-override="id1-3-2-5-143-4">
              <text:number>•</text:number>
              <text:p text:style-name="al">Een hoogstamboomgaard is vaak in een cluster geplant en duidelijk afgescheiden van de omgeving. </text:p>
            </text:list-item>
          </text:list>
          <text:p text:style-name="al">
          <text:span text:style-name="nadrukvet">Subsidieverplichtingen </text:span>
        </text:p>
          <text:p text:style-name="al">De beheerder dient het landschapselement in stand te houden. De wijze waarop hij deze instandhoudingsverplichting invult, is aan de beheerder zelf. </text:p>
          <text:p text:style-name="al"/>
          <text:p text:style-name="al">
          <text:span text:style-name="nadrukvet">L01.10 Struweelrand (vervallen per 1-1-2017) </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 </text:p>
          <text:p text:style-name="al"/>
          <text:p text:style-name="al">
          <text:span text:style-name="nadrukvet">Afbakening</text:span>
        </text:p>
          <text:list text:style-name="id1-3-2-5-153">
            <text:list-item text:style-override="id1-3-2-5-153-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5-153-2">
              <text:number>•</text:number>
              <text:p text:style-name="al">De rand is minimaal 25 meter lang en maximaal 20 meter breed. </text:p>
            </text:list-item>
            <text:list-item text:style-override="id1-3-2-5-153-3">
              <text:number>•</text:number>
              <text:p text:style-name="al">Maximaal 50% van de oppervlakte van de rand wordt ingenomen door inheemse bomen en/of struiken. </text:p>
            </text:list-item>
            <text:list-item text:style-override="id1-3-2-5-153-4">
              <text:number>•</text:number>
              <text:p text:style-name="al">De struweelrand kan langs een bosrand of een landschapselement liggen maar ook vrij in het veld, bijvoorbeeld langs een perceelsrand.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p text:style-name="al"/>
          <text:p text:style-name="al">
          <text:span text:style-name="nadrukvet">L01.11 Hakhoutbosje (vervallen per 1-1-2017)</text:span>
        </text:p>
          <text:p text:style-name="al"/>
          <text:p text:style-name="al">
          <text:span text:style-name="nadrukvet">Algemene beschrijving</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 </text:p>
          <text:p text:style-name="al"/>
          <text:p text:style-name="al">
          <text:span text:style-name="nadrukvet">Afbakening</text:span>
        </text:p>
          <text:list text:style-name="id1-3-2-5-165">
            <text:list-item text:style-override="id1-3-2-5-165-1">
              <text:number>•</text:number>
              <text:p text:style-name="al">Een hakhoutbos(je) is een vrijliggend vlakvormig landschapselement, met inheemse bomen en/of struiken dat als hakhout wordt beheerd. </text:p>
            </text:list-item>
            <text:list-item text:style-override="id1-3-2-5-165-2">
              <text:number>•</text:number>
              <text:p text:style-name="al">Een hakhoutbosje is minimaal 1,0 are en maximaal 1,0 hectare groot. </text:p>
            </text:list-item>
            <text:list-item text:style-override="id1-3-2-5-165-3">
              <text:number>•</text:number>
              <text:p text:style-name="al">Kleine vrijliggende bosjes zonder hakhoutbeheer of met een zeer beperkte vorm van hakhoutbeheer behoren niet tot dit beheertype. </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p text:style-name="al"/>
          <text:p text:style-name="al">
          <text:span text:style-name="nadrukvet">L01.12 </text:span>
          <text:span text:style-name="nadrukvet">Griendje</text:span>
          <text:span text:style-name="nadrukvet"> (vervallen per 1-1-2017)</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 </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 </text:p>
          <text:p text:style-name="al"/>
          <text:p text:style-name="al">
          <text:span text:style-name="nadrukvet">Afbakening</text:span>
        </text:p>
          <text:list text:style-name="id1-3-2-5-178">
            <text:list-item text:style-override="id1-3-2-5-178-1">
              <text:number>•</text:number>
              <text:p text:style-name="al">Een griendje is een vrijliggend vlakvormig landschapselement met inheemse wilgensoorten dat als hakhout wordt beheerd. </text:p>
            </text:list-item>
            <text:list-item text:style-override="id1-3-2-5-178-2">
              <text:number>•</text:number>
              <text:p text:style-name="al">Het griendje is minimaal 1,0 are en maximaal 1,0 hectare groot. </text:p>
            </text:list-item>
            <text:list-item text:style-override="id1-3-2-5-178-3">
              <text:number>•</text:number>
              <text:p text:style-name="al">Grienden die machinaal gemaaid worden behoren niet tot dit 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p text:style-name="al"/>
          <text:p text:style-name="al">
          <text:span text:style-name="nadrukvet">L01.13 Bomenrij en solitaire boom (vervallen per 1-1-2017) </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5-190">
            <text:list-item text:style-override="id1-3-2-5-190-1">
              <text:number>•</text:number>
              <text:p text:style-name="al">Een bomenrij/solitaire boom is een vrijliggend landschapselement van inheemse loofbomen dat niet kan worden gerangschikt onder andere beheertypen van deze index. </text:p>
            </text:list-item>
            <text:list-item text:style-override="id1-3-2-5-190-2">
              <text:number>•</text:number>
              <text:p text:style-name="al">Bedoeld worden solitaire bomen of bomen in een groep of rij staande op of langs landbouwgrond. </text:p>
            </text:list-item>
            <text:list-item text:style-override="id1-3-2-5-190-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5-190-4">
              <text:number>•</text:number>
              <text:p text:style-name="al">De bomenrij is minimaal 50 meter lang en bestaat uit minimaal 8 bomen per 100 meter. </text:p>
            </text:list-item>
            <text:list-item text:style-override="id1-3-2-5-190-5">
              <text:number>•</text:number>
              <text:p text:style-name="al">Vlakvormige boomweides behoren niet tot dit beheertype. </text:p>
            </text:list-item>
            <text:list-item text:style-override="id1-3-2-5-190-6">
              <text:number>•</text:number>
              <text:p text:style-name="al">Solitaire knotbomen of een rij knotbomen behoren tot het beheertype L01.08 Knotboom. </text:p>
            </text:list-item>
            <text:list-item text:style-override="id1-3-2-5-190-7">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p text:style-name="al"/>
          <text:p text:style-name="al">
          <text:span text:style-name="nadrukvet">L01.14 Rietzoom en klein rietperceel (vervallen per 1-1-2017)</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5-202">
            <text:list-item text:style-override="id1-3-2-5-202-1">
              <text:number>•</text:number>
              <text:p text:style-name="al">Een rietzoom bevindt zich langs een waterloop en bestaat uit riet-, biezen en/of zeggevegetaties, waarvan riet meer dan 50% van de oppervlakte inneemt. </text:p>
            </text:list-item>
            <text:list-item text:style-override="id1-3-2-5-202-2">
              <text:number>•</text:number>
              <text:p text:style-name="al">De rietzoom heeft een breedte van minimaal 2 meter en is minimaal 25 meter lang. </text:p>
            </text:list-item>
            <text:list-item text:style-override="id1-3-2-5-202-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p text:style-name="al"/>
          <text:p text:style-name="al">
          <text:span text:style-name="nadrukvet">L01.15 Natuurvriendelijke oever (vervallen per 1-1-2017)</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5-214">
            <text:list-item text:style-override="id1-3-2-5-214-1">
              <text:number>•</text:number>
              <text:p text:style-name="al">Een natuurvriendelijke oever is een aaneengesloten oever langs een bestaande waterloop, in de vorm van een plas- of drasberm of flauw talud (minimaal 1:3) met een begroeiing van inheemse planten. </text:p>
            </text:list-item>
            <text:list-item text:style-override="id1-3-2-5-214-2">
              <text:number>•</text:number>
              <text:p text:style-name="al">De oever heeft een breedte van tenminste 3 meter en maximaal 10 meter en heeft een minimale lengte van 25 meter. </text:p>
            </text:list-item>
          </text:list>
          <text:p text:style-name="al">
          <text:span text:style-name="nadrukvet">Subsidieverplichtingen </text:span>
        </text:p>
          <text:p text:style-name="al">De beheerder dient het landschapselement in stand te houd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p text:style-name="al"/>
          <text:p text:style-name="al">
          <text:span text:style-name="nadrukvet">L01.16 Bossingel (nieuw per 1-1-2017)</text:span>
        </text:p>
          <text:p text:style-name="al"/>
          <text:p text:style-name="al">
          <text:span text:style-name="nadrukvet">Algemene beschrijving</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5-226">
            <text:list-item text:style-override="id1-3-2-5-226-1">
              <text:number>•</text:number>
              <text:p text:style-name="al">Een bossingel is een vrijliggend lijnvormig en aaneengesloten landschapselement met een opgaande begroeiing van inheemse bomen en struiken. </text:p>
            </text:list-item>
            <text:list-item text:style-override="id1-3-2-5-226-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L02 Historische gebouwen en omgeving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s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 </text:p>
          <text:p text:style-name="al"/>
          <text:list text:style-name="id1-3-2-5-238">
            <text:list-item text:style-override="id1-3-2-5-238-1">
              <text:number>•</text:number>
              <text:p text:style-name="al">L02.01 Fortterrein </text:p>
            </text:list-item>
            <text:list-item text:style-override="id1-3-2-5-238-2">
              <text:number>•</text:number>
              <text:p text:style-name="al">L02.02 Historisch bouwwerk en erf </text:p>
            </text:list-item>
            <text:list-item text:style-override="id1-3-2-5-238-3">
              <text:number>•</text:number>
              <text:p text:style-name="al">L02.03 Historische tuin </text:p>
            </text:list-item>
          </text:list>
          <text:p text:style-name="al">
          <text:span text:style-name="nadrukvet">L02.01 Fortterrein</text:span>
        </text:p>
          <text:p text:style-name="al"/>
          <text:p text:style-name="al">
          <text:span text:style-name="nadrukvet">Algemene beschrijving</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5-250">
            <text:list-item text:style-override="id1-3-2-5-250-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5-250-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5-250-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2.02 Historisch bouwwerk en erf </text:span>
        </text:p>
          <text:p text:style-name="al"/>
          <text:p text:style-name="al">
          <text:span text:style-name="nadrukvet">Algemene beschrijving</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5-258">
            <text:list-item text:style-override="id1-3-2-5-258-1">
              <text:number>1.</text:number>
              <text:p text:style-name="al">Landhuizen en bijgebouwen en omgrachting (stallen, dienstwoningen, poortgebouwen, oranjerie, duiventil, tuinhuisje, ijskelders, etc.); </text:p>
            </text:list-item>
            <text:list-item text:style-override="id1-3-2-5-258-2">
              <text:number>2.</text:number>
              <text:p text:style-name="al">Boerderijen en bijgebouwen met bijbehorend historische erfindeling en omgrachting (stallen, etc.); </text:p>
            </text:list-item>
            <text:list-item text:style-override="id1-3-2-5-258-3">
              <text:number>3.</text:number>
              <text:p text:style-name="al">Bouwwerken met een religieuze functie (of verleden) inclusief begraafplaatsen; </text:p>
            </text:list-item>
            <text:list-item text:style-override="id1-3-2-5-258-4">
              <text:number>4.</text:number>
              <text:p text:style-name="al">Bouwwerken met een industriële of technische functie (of verleden) (zoals; molens, sluizen + bijgebouwen, (steen-) fabrieken); </text:p>
            </text:list-item>
            <text:list-item text:style-override="id1-3-2-5-258-5">
              <text:number>5.</text:number>
              <text:p text:style-name="al">Woonhuizen; </text:p>
            </text:list-item>
            <text:list-item text:style-override="id1-3-2-5-258-6">
              <text:number>6.</text:number>
              <text:p text:style-name="al">Bouwwerken met een militaire functie en eventuele omgrachting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splaats van vogels en insecten. </text:p>
          <text:p text:style-name="al"/>
          <text:p text:style-name="al">
          <text:span text:style-name="nadrukvet">Afbakening</text:span>
        </text:p>
          <text:list text:style-name="id1-3-2-5-262">
            <text:list-item text:style-override="id1-3-2-5-262-1">
              <text:number>•</text:number>
              <text:p text:style-name="al">Onder dit beheertype vallen het bouwwerk inclusief de bijbehorende directe omgeving zoals bijvoorbeeld erven. Het gaat hierbij om de buitenruimten die een functionele samenhang hebben met het gebouw. </text:p>
            </text:list-item>
          </text:list>
          <text:p text:style-name="al">
          <text:span text:style-name="nadrukvet">Beheer</text:span>
        </text:p>
          <text:p text:style-name="al">Er zijn drie beheeropties: Consolidatie door regulier beheer, restauratie of reconstructie. </text:p>
          <text:p text:style-name="al">De kern van het beheer is dat het bouwwerk in de huidige toestand blijft. Men kan ook kiezen om tot restauratie of reconstructie over te gaan wat na de ingreep tot een instandhoudingbeheer zal leiden. </text:p>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 </text:p>
          <text:list text:style-name="id1-3-2-5-271">
            <text:list-item text:style-override="id1-3-2-5-271-1">
              <text:number>•</text:number>
              <text:p text:style-name="al">Geometrische tuinstijl 17e/18e eeuw </text:p>
            </text:list-item>
            <text:list-item text:style-override="id1-3-2-5-271-2">
              <text:number>•</text:number>
              <text:p text:style-name="al">Landschappelijke stijl eind 18e en 19e eeuw </text:p>
            </text:list-item>
            <text:list-item text:style-override="id1-3-2-5-271-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 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5-277">
            <text:list-item text:style-override="id1-3-2-5-277-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5-277-2">
              <text:number>•</text:number>
              <text:p text:style-name="al">Niet tot het beheertype behoren landschapselementen die horen bij Park- en stinzenbossen (beheertype N17.03) en lanen L01.07. </text:p>
            </text:list-item>
            <text:list-item text:style-override="id1-3-2-5-277-3">
              <text:number>•</text:number>
              <text:p text:style-name="al">Gebouwde elementen van de tuin zoals tuinmuren en ijskelders vallen onder beheertype L02.02. </text:p>
            </text:list-item>
            <text:list-item text:style-override="id1-3-2-5-277-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 </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L03 Aardwerken</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 </text:p>
          <text:p text:style-name="al"/>
          <text:p text:style-name="al">
          <text:span text:style-name="nadrukvet">Beheertypen</text:span>
        </text:p>
          <text:p text:style-name="al">Dit natuurtype omvat het volgende beheertype: </text:p>
          <text:p text:style-name="al"/>
          <text:list text:style-name="id1-3-2-5-290">
            <text:list-item text:style-override="id1-3-2-5-290-1">
              <text:number>•</text:number>
              <text:p text:style-name="al">L03.01 Aardwerk en groeve </text:p>
            </text:list-item>
          </text:list>
          <text:p text:style-name="al">
          <text:span text:style-name="nadrukvet">L03.01 Aardwerk en groeve</text:span>
        </text:p>
          <text:p text:style-name="al"/>
          <text:p text:style-name="al">
          <text:span text:style-name="nadrukvet">Algemene beschrijving</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5-295">
            <text:list-item text:style-override="id1-3-2-5-295-1">
              <text:number>1.</text:number>
              <text:p text:style-name="al">Aarden schansen of ander verdedigingswerken: o.a. schansen, landweren, kogelvangers, tankgrachten en loopgraven); </text:p>
            </text:list-item>
            <text:list-item text:style-override="id1-3-2-5-295-2">
              <text:number>2.</text:number>
              <text:p text:style-name="al">Wallen en dijken: tuunwallen, aarden wallen, terpen, wierden, dijken (slaper-, binnen-, ban-, overlaat-, peel-, rivier, schaar-, schenkel-, stuif-, zomer-, zeedijk etc.) en dammen (incl. Spekdam (spiek, paap); </text:p>
            </text:list-item>
            <text:list-item text:style-override="id1-3-2-5-295-3">
              <text:number>3.</text:number>
              <text:p text:style-name="al">Groeves en putten: steengroeven, zand-(grind-)putten en –groeves, kuilen (ijzer-, boeren- en zaagkuilen), daliegaten en leemputten; </text:p>
            </text:list-item>
            <text:list-item text:style-override="id1-3-2-5-295-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text:span>
        </text:p>
          <text:list text:style-name="id1-3-2-5-299">
            <text:list-item text:style-override="id1-3-2-5-299-1">
              <text:number>•</text:number>
              <text:p text:style-name="al">Alle landschapselementen die op de Archeologische Monumentenkaart (AMK) staan, zoals bijvoorbeeld mottes, grafheuvels en vlietbergen vallen buiten dit beheertype. </text:p>
            </text:list-item>
            <text:list-item text:style-override="id1-3-2-5-299-2">
              <text:number>•</text:number>
              <text:p text:style-name="al">Alleen elementen dia als zodanig worden beheerd vallen onder dit beheertype. </text:p>
            </text:list-item>
            <text:list-item text:style-override="id1-3-2-5-299-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geldt een instandhoudingsverplichting. Het beheer dient er op gericht te zijn dat het landschapselement in de huidige toestand blijft. </text:p>
          <text:p text:style-name="al"/>
          <text:p text:style-name="al">L04 Recreatieve landschapselementen (vervallen per 1-1-2017)</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 </text:p>
          <text:p text:style-name="al"/>
          <text:list text:style-name="id1-3-2-5-311">
            <text:list-item text:style-override="id1-3-2-5-311-1">
              <text:number>•</text:number>
              <text:p text:style-name="al">L04.01 Wandelpad over boerenland</text:p>
            </text:list-item>
          </text:list>
          <text:p text:style-name="al">
          <text:span text:style-name="nadrukvet">L04.01 Wandelpad over boerenland (vervallen per 1-1-2017)</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p text:style-name="al">Een wandelpad over boerenland bestaat in beginsel uit een onverhard pad. Kleine gedeelten verhard pad over particuliere gronden kunnen meegenomen worden als dit noodzakelijk is voor de wandelpadenstructuur. </text:p>
          <text:p text:style-name="al">Het wandelpad heeft een breedte van maximaal 3 meter. </text:p>
          <text:p text:style-name="al">De paden zijn duidelijk gemarkeerd en zijn geschikt voor wandelaars met een normale conditie. </text:p>
          <text:p text:style-name="al">Het wandelpad vormt een onderdeel van een doorgaande en/of openbare wandelstructuur. </text:p>
          <text:p text:style-name="al"/>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
            <text:span text:style-name="nadrukcur">N.B. Vanwege de invoering van het Agrarisch natuur- en landschapsbeheer is dit beheertype vervallen per 1-1-2017. Dit betekent dat dit beheertype niet langer subsidiabel is in het kader van SNL. Dit beheertype kan nog wel voorkomen in kwalitatieve verplichtingen die zijn opgelegd vóór deze datum.”</text:span>
          </text:span>
        </text:p>
        </text:section>
        <text:section text:name="bijlage_id1-3-2-6" text:style-name="bijlage">
          <text:p text:style-name="bijlage_top"/>
          <text:p text:style-name="hoofdstuk_kop"><text:span text:style-name="label">Bijlage</text:span> <text:span text:style-name="nr">II:</text:span> </text:p>
          <text:p text:style-name="al"/>
          <text:p text:style-name="al">
          <text:span text:style-name="nadrukvet">Bijlage 2 Index Natuur en Landschap </text:span>
        </text:p>
          <text:p text:style-name="al"/>
          <text:p text:style-name="al">
          <text:span text:style-name="nadrukvet">Onderdeel natuurbeheertypen </text:span>
        </text:p>
          <text:p text:style-name="al"/>
          <text:p text:style-name="al">
          <text:span text:style-name="nadrukvet">Leeswijzer </text:span>
        </text:p>
          <text:p text:style-name="al"/>
          <text:p text:style-name="al">
          <text:span text:style-name="nadrukvet">T.a.v. versie 0.5 </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 </text:p>
          <text:p text:style-name="al"/>
          <text:p text:style-name="al">
          <text:span text:style-name="nadrukvet">T.a.v. versie 0.7 </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 </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T.a.v. versie 0.9 </text:span>
        </text:p>
          <text:p text:style-name="al">In versie 0.9 zijn tekstuele fouten van versie 0.8 hersteld. Natuurbeheertype N00.02 Omvorming – kwaliteitsimpuls was abusievelijk uit versie 0.8 weggevallen en is weer toegevoegd. De leeswijzer is opgeschoond. </text:p>
          <text:p text:style-name="al"/>
          <text:p text:style-name="al">
          <text:span text:style-name="nadrukvet">Totstandkoming </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 </text:p>
          <text:list text:style-name="id1-3-2-6-23">
            <text:list-item text:style-override="id1-3-2-6-23-1">
              <text:number>•</text:number>
              <text:p text:style-name="al">Samenvoegingen en vervanging van bestaande systemen </text:p>
            </text:list-item>
            <text:list-item text:style-override="id1-3-2-6-23-2">
              <text:number>•</text:number>
              <text:p text:style-name="al">Verbetering waar nodig, echter geen radicaal andere uitgangspunten </text:p>
            </text:list-item>
            <text:list-item text:style-override="id1-3-2-6-23-3">
              <text:number>•</text:number>
              <text:p text:style-name="al">Stroomlijning met doelen van N2000 en Kaderrichtlijn water </text:p>
            </text:list-item>
            <text:list-item text:style-override="id1-3-2-6-23-4">
              <text:number>•</text:number>
              <text:p text:style-name="al">Vereenvoudiging door reductie van het aantal typen </text:p>
            </text:list-item>
          </text:list>
          <text:p text:style-name="al">Voor de afbakening van de beheertypen is een aantal uitgangspunten geformuleerd: </text:p>
          <text:list text:style-name="id1-3-2-6-25">
            <text:list-item text:style-override="id1-3-2-6-25-1">
              <text:number>•</text:number>
              <text:p text:style-name="al">de afbakening is goed toepasbaar en helder voor deskundige (gecertificeerde) beheerders, </text:p>
            </text:list-item>
            <text:list-item text:style-override="id1-3-2-6-25-2">
              <text:number>•</text:number>
              <text:p text:style-name="al">de indeling is eenduidig toe te passen, de typen sluiten elkaar onderling zoveel mogelijk uit. </text:p>
            </text:list-item>
            <text:list-item text:style-override="id1-3-2-6-25-3">
              <text:number>•</text:number>
              <text:p text:style-name="al">alle subsidiabele natuur van terreinbeherende organisaties en particulieren kan worden ondergebracht in de typologie. </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Binnen het onderdeel natuur zijn er nu 17 natuurtypen en daaronder 49 beheertypen. Daarnaast is er nog het natuurtype N00 Nog om te vormen naar natuur voor gronden die nog moeten worden ingericht of omgevormd naar andere beheertypen. De Index wordt regelmatig geactualiseerd, waardoor enkele beheertypen zijn vervallen en nieuwe beheertypes zijn toegevoegd </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text:p>
          <text:p text:style-name="al"/>
          <text:p text:style-name="al">
          <text:span text:style-name="nadrukvet">Natuurtypen </text:span>
        </text:p>
          <text:p text:style-name="al">Natuurtypen zijn bedoeld als sturingsinstrument op landelijk en regionaal niveau. De indeling is vooral gebaseerd op abiotische natuurcondities (waterhuishouding en voedselrijkdom). Natuurtypen kunnen worden gebruikt voor het afstemmen van afspraken over natuurbeheer, ruimtelijke ontwikkeling en milieu, zodat de nagestreefde natuurkwaliteit gerealiseerd kan worden. </text:p>
          <text:p text:style-name="al"/>
          <text:p text:style-name="al">
          <text:span text:style-name="nadrukvet">Beheertypen </text:span>
        </text:p>
          <text:p text:style-name="al">Voor de afbakening in beheertypen gelden de volgende uitgangspunten: </text:p>
          <text:list text:style-name="id1-3-2-6-37">
            <text:list-item text:style-override="id1-3-2-6-37-1">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 </text:p>
            </text:list-item>
            <text:list-item text:style-override="id1-3-2-6-37-2">
              <text:number>•</text:number>
              <text:p text:style-name="al">Beheertypen kunnen op regionaal niveau beschouwd worden als eenheden met een kleine variatie in natuurwaarde en abiotische randvoorwaarden. </text:p>
            </text:list-item>
            <text:list-item text:style-override="id1-3-2-6-37-3">
              <text:number>•</text:number>
              <text:p text:style-name="al">20% van het oppervlakte mag kleinschalig en in menging tot een ander beheertype behoren. De reden hiervoor is dat veel beheertypen vaak in kleinschalig mozaïek voorkomen (praktisch niet karteerbaar). Deze ruimte is niet telkens apart genoemd in de afzonderlijke beschrijvingen van de afbakeningen per beheertype. </text:p>
            </text:list-item>
            <text:list-item text:style-override="id1-3-2-6-37-4">
              <text:number>•</text:number>
              <text:p text:style-name="al">Beheertypen zijn geschikt om zowel actuele situatie als doelen mee te beschrijven. </text:p>
            </text:list-item>
            <text:list-item text:style-override="id1-3-2-6-37-5">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 </text:p>
            </text:list-item>
            <text:list-item text:style-override="id1-3-2-6-37-6">
              <text:number>•</text:number>
              <text:p text:style-name="al">Zowel natuurlijke landschappen als groene cultuurhistorische elementen zijn geïntegreerd in de beheertypen. </text:p>
            </text:list-item>
          </text:list>
          <text:p text:style-name="al">N00.01 Nog om te vormen naar natuur </text:p>
          <text:p text:style-name="al"/>
          <text:p text:style-name="al">
          <text:span text:style-name="nadrukvet">1.1 Algemene beschrijving </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 </text:p>
          <text:p text:style-name="al"/>
          <text:p text:style-name="al">
          <text:span text:style-name="nadrukvet">1.2 Afbakening </text:span>
        </text:p>
          <text:list text:style-name="id1-3-2-6-44">
            <text:list-item text:style-override="id1-3-2-6-44-1">
              <text:number>•</text:number>
              <text:p text:style-name="al">Dit beheertype omvat gronden die in het verleden een andere functie dan natuur hebben gekend en nog niet tot andere beheertypen te rekenen zijn. </text:p>
            </text:list-item>
          </text:list>
          <text:p text:style-name="al">N00.02 Omvorming – Kwaliteitsimpuls </text:p>
          <text:p text:style-name="al"/>
          <text:p text:style-name="al">
          <text:span text:style-name="nadrukvet">1.1 Algemene beschrijving </text:span>
        </text:p>
          <text:p text:style-name="al">Gronden met een agrarisch of ander verleden die een natuurbestemming krijgen, hebben meestal niet van de ene op de andere dag natuurwaarden. Hiervoor is eerst een omvormingsbeheer (bijv. verschraling) nodig of inrichting, zoals het afvoeren van de voedselrijke bouwvoor of bosaanplant. </text:p>
          <text:p text:style-name="al">Echter, niet altijd is al bepaald wat het beoogde natuurbeheertype is en kan geen concreet natuurbeheertype op de ambitiekaart weergegeven worden. In dit geval wordt op de ambitiekaart het beheertype N00.01 (Nog om te vormen naar natuur) weergegeven. </text:p>
          <text:p text:style-name="al">Als bij omvorming of kwaliteitsverbetering van bestaande natuur het gewenste type nog niet bekend is, kan het beheertype N00.02 (omvorming/kwaliteitsimpuls) worden gebruikt. Hiermee tellen deze hectares mee wanneer het gaat om de vraag hoeveel bestaande natuur er nog omgevormd, ingericht of verbeterd moet worden en is dit voor het beheer en beleid inzichtelijk. </text:p>
          <text:p text:style-name="al"/>
          <text:p text:style-name="al">
          <text:span text:style-name="nadrukvet">1.2 Afbakening </text:span>
        </text:p>
          <text:p text:style-name="al">Het beheertype N00.02 omvat gronden die al wel tot natuur zijn te rekenen en waar voor het einddoel nog geen concreet natuurbeheertype is bepaald, maar waarvan al wel duidelijk is dat deze anders zal zijn dan de huidige situatie. </text:p>
          <text:p text:style-name="al">N01 Grootschalige, dynamische natuur </text:p>
          <text:p text:style-name="al"/>
          <text:p text:style-name="al">
          <text:span text:style-name="nadrukvet">Algemene beschrijving </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 </text:p>
          <text:p text:style-name="al"/>
          <text:list text:style-name="id1-3-2-6-61">
            <text:list-item text:style-override="id1-3-2-6-61-1">
              <text:number>•</text:number>
              <text:p text:style-name="al">de stroming van oppervlaktewater, waardoor pioniermilieus kunnen ontstaan; </text:p>
            </text:list-item>
            <text:list-item text:style-override="id1-3-2-6-61-2">
              <text:number>•</text:number>
              <text:p text:style-name="al">stagnatie van grond- en regenwater, waardoor veenvorming kan optreden; </text:p>
            </text:list-item>
            <text:list-item text:style-override="id1-3-2-6-61-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 </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 </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ziet. Men kan daarom besluiten om gewenste ruimtelijke variatie te bereiken door de landschapsvormende processen af en toe een handje te helpen. </text:p>
          <text:p text:style-name="al"/>
          <text:p text:style-name="al">
          <text:span text:style-name="nadrukvet">Beheertypen </text:span>
        </text:p>
          <text:p text:style-name="al">Afhankelijk van de regionale omstandigheden en de landschapsvormende processen die er optreden, omvat dit natuurtype de volgende 4 beheertypen: </text:p>
          <text:p text:style-name="al"/>
          <text:list text:style-name="id1-3-2-6-75">
            <text:list-item text:style-override="id1-3-2-6-75-1">
              <text:number>•</text:number>
              <text:p text:style-name="al">N01.01 Zee en wad </text:p>
            </text:list-item>
            <text:list-item text:style-override="id1-3-2-6-75-2">
              <text:number>•</text:number>
              <text:p text:style-name="al">N01.02 Duin en kwelderlandschap </text:p>
            </text:list-item>
            <text:list-item text:style-override="id1-3-2-6-75-3">
              <text:number>•</text:number>
              <text:p text:style-name="al">N01.03 Rivier- en moeraslandschap </text:p>
            </text:list-item>
            <text:list-item text:style-override="id1-3-2-6-75-4">
              <text:number>•</text:number>
              <text:p text:style-name="al">N01.04 Zand- en kalklandschap </text:p>
            </text:list-item>
          </text:list>
          <text:p text:style-name="al">
          <text:span text:style-name="nadrukvet">N01.01 Zee en wad </text:span>
        </text:p>
          <text:p text:style-name="al"/>
          <text:p text:style-name="al">
          <text:span text:style-name="nadrukvet">1.1 Algemene beschrijving </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 </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 </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 </text:p>
          <text:p text:style-name="al">Het type is van Europees groot belang voor veel trekvogels, bodemdieren en vissoorten. Verder zijn voor dit type Gewone en Grijze zeehond karakteristiek. </text:p>
          <text:p text:style-name="al"/>
          <text:p text:style-name="al">
          <text:span text:style-name="nadrukvet">1.2 Afbakening </text:span>
        </text:p>
          <text:list text:style-name="id1-3-2-6-85">
            <text:list-item text:style-override="id1-3-2-6-85-1">
              <text:number>•</text:number>
              <text:p text:style-name="al">Zee en wad omvat de zee, zeearmen en niet begroeide droogvallende zand- en slikplaten. </text:p>
            </text:list-item>
            <text:list-item text:style-override="id1-3-2-6-85-2">
              <text:number>•</text:number>
              <text:p text:style-name="al">Begroeide platen onder grootschalige natuur worden tot het beheertype N01.02 Duin- en kwelderlandschap gerekend. </text:p>
            </text:list-item>
            <text:list-item text:style-override="id1-3-2-6-85-3">
              <text:number>•</text:number>
              <text:p text:style-name="al">Het landschap wordt gevormd door natuurlijke processen. Met name door de werking van de zeewaterstromen en wind. </text:p>
            </text:list-item>
            <text:list-item text:style-override="id1-3-2-6-85-4">
              <text:number>•</text:number>
              <text:p text:style-name="al">De tot dit type behorende eenheid is tenminste 500 ha groot of maakt onderdeel uit van een groter gebied behorend bij grootschalige dynamische natuur. </text:p>
            </text:list-item>
            <text:list-item text:style-override="id1-3-2-6-85-5">
              <text:number>•</text:number>
              <text:p text:style-name="al">Het beheertype heeft alleen betrekking op de kustzone.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Waddenzee, Dollard en Oosterschelde. </text:p>
          <text:p text:style-name="al"/>
          <text:p text:style-name="al">
          <text:span text:style-name="nadrukvet">N01.02 Duin- en kwelderlandschap </text:span>
        </text:p>
          <text:p text:style-name="al"/>
          <text:p text:style-name="al">
          <text:span text:style-name="nadrukvet">1.1 Algemene beschrijving </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 </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 </text:span>
        </text:p>
          <text:list text:style-name="id1-3-2-6-99">
            <text:list-item text:style-override="id1-3-2-6-99-1">
              <text:number>•</text:number>
              <text:p text:style-name="al">Duin- en kwelderlandschap omvat in tijd en ruimte wisselende beheertypen N08.01 Strand en embryonaal duin, N08.02 Open duin, N08.03 Vochtige duinvallei, N08.04 Duinheide, N15.01 Duinbos, N04.02 Zoete plas en N09.01 Schor of kwelder. </text:p>
            </text:list-item>
            <text:list-item text:style-override="id1-3-2-6-99-2">
              <text:number>•</text:number>
              <text:p text:style-name="al">Het landschap wordt gevormd door natuurlijke processen zoals de werking van wind, zeewaterstromen en/of grote grazers. </text:p>
            </text:list-item>
            <text:list-item text:style-override="id1-3-2-6-99-3">
              <text:number>•</text:number>
              <text:p text:style-name="al">De tot dit type behorende eenheid is tenminste 500 ha groot of maakt onderdeel uit van een groter gebied behorend bij grootschalige dynamische natuur.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Oostpunt Schiermonnikoog, oostpunt Terschelling en Kwade Hoek. </text:p>
          <text:p text:style-name="al"/>
          <text:p text:style-name="al">
          <text:span text:style-name="nadrukvet">N01.03 Rivier- en moeraslandschap </text:span>
        </text:p>
          <text:p text:style-name="al"/>
          <text:p text:style-name="al">
          <text:span text:style-name="nadrukvet">1.1 Algemene beschrijving </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 </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 </text:p>
          <text:p text:style-name="al"/>
          <text:p text:style-name="al">
          <text:span text:style-name="nadrukvet">1.2 Afbakening </text:span>
        </text:p>
          <text:list text:style-name="id1-3-2-6-115">
            <text:list-item text:style-override="id1-3-2-6-115-1">
              <text:number>•</text:number>
              <text:p text:style-name="al">Rivier- en moeraslandschap is gelegen in het Rivierenlandschap of in het landschapstype Laagveen en zeeklei en omvat in tijd en ruimte wisselende in dit landschap behorende typen. </text:p>
            </text:list-item>
            <text:list-item text:style-override="id1-3-2-6-115-2">
              <text:number>•</text:number>
              <text:p text:style-name="al">Het landschap wordt gevormd door natuurlijke processen zoals de werking van water, wind en/of grote grazers. </text:p>
            </text:list-item>
            <text:list-item text:style-override="id1-3-2-6-115-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Gelderse Poort, Oostvaardersplassen en Tiengemeten. </text:p>
          <text:p text:style-name="al"/>
          <text:p text:style-name="al">
          <text:span text:style-name="nadrukvet">N01.04 Zand- en kalklandschap </text:span>
        </text:p>
          <text:p text:style-name="al"/>
          <text:p text:style-name="al">
          <text:span text:style-name="nadrukvet">1.1 Algemene beschrijving </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 </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delhert van belang. </text:p>
          <text:p text:style-name="al"/>
          <text:p text:style-name="al">
          <text:span text:style-name="nadrukvet">1.2 Afbakening </text:span>
        </text:p>
          <text:list text:style-name="id1-3-2-6-130">
            <text:list-item text:style-override="id1-3-2-6-130-1">
              <text:number>•</text:number>
              <text:p text:style-name="al">Het beheertype Zand- en kalklandschap is gelegen in de Zandlandschappen of het Heuvellandschap en omvat in tijd en ruimte wisselende in dit landschap thuishorende typen. </text:p>
            </text:list-item>
            <text:list-item text:style-override="id1-3-2-6-130-2">
              <text:number>•</text:number>
              <text:p text:style-name="al">Het landschap wordt gevormd door natuurlijke processen zoals de werking van wind, water (o.a. periodiek hoge grondwaterstanden) en/of grote grazers. </text:p>
            </text:list-item>
            <text:list-item text:style-override="id1-3-2-6-130-3">
              <text:number>•</text:number>
              <text:p text:style-name="al">De tot dit type behorende eenheid is tenminste 500 ha groot of maakt onderdeel uit van een groter gebied behorend bij grootschalige dynamische natuur.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Veluwezoom. </text:p>
          <text:p text:style-name="al"/>
          <text:p text:style-name="al">N02 Rivieren </text:p>
          <text:p text:style-name="al"/>
          <text:p text:style-name="al">
          <text:span text:style-name="nadrukvet">Algemene beschrijving </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 </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 </text:span>
        </text:p>
          <text:p text:style-name="al">Dit natuurtype omvat één beheertype: </text:p>
          <text:p text:style-name="al"/>
          <text:list text:style-name="id1-3-2-6-154">
            <text:list-item text:style-override="id1-3-2-6-154-1">
              <text:number>•</text:number>
              <text:p text:style-name="al">N02.01 Rivier </text:p>
            </text:list-item>
          </text:list>
          <text:p text:style-name="al">
          <text:span text:style-name="nadrukvet">N02.01 Rivier </text:span>
        </text:p>
          <text:p text:style-name="al"/>
          <text:p text:style-name="al">
          <text:span text:style-name="nadrukvet">1.1 Algemene beschrijving </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 </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 </text:p>
          <text:p text:style-name="al"/>
          <text:p text:style-name="al">
          <text:span text:style-name="nadrukvet">1.2 Afbakening </text:span>
        </text:p>
          <text:list text:style-name="id1-3-2-6-163">
            <text:list-item text:style-override="id1-3-2-6-163-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 </text:p>
            </text:list-item>
            <text:list-item text:style-override="id1-3-2-6-163-2">
              <text:number>•</text:number>
              <text:p text:style-name="al">Kanalen met stromend water; oude stroomgeulen en kreken in het laagveen- en kleigebied (Reitdiep, Amstel, IJ); en oude zijtakken van de Rijn die nu afgekoppeld zijn (Kromme Rijn Hollandse IJssel) worden tot zoete plas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Roer</text:p>
          <text:p text:style-name="al"/>
          <text:p text:style-name="al">N03 Beken en bronnen </text:p>
          <text:p text:style-name="al"/>
          <text:p text:style-name="al">
          <text:span text:style-name="nadrukvet">Algemene beschrijving </text:span>
        </text:p>
          <text:p text:style-name="al">Beken en bronnen zijn kleine stromende wateren waar grondwater uittreedt en als oppervlaktewater zijn weg zoekt in (uiteindelijk) de richting van de zee. In relatief natuurlijke omstandigheden hebben (laagland)beken een meanderend verloop te midden van bossen en/of graslanden. </text:p>
          <text:p text:style-name="al"/>
          <text:p text:style-name="al">Tegenwoordig echter komen ze meestal voor in de vorm van rechtgetrokken waterlopen met stuwen, zeker op plaatsen waar ze in rationeel verkavelde landbouwgebieden liggen. </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 </text:p>
          <text:p text:style-name="al"/>
          <text:p text:style-name="al">
          <text:span text:style-name="nadrukvet">Ontstaansgeschiedenis </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 </text:p>
          <text:p text:style-name="al"/>
          <text:p text:style-name="al">Andere beken zijn gegraven om graslanden te bevloeien. Dit water werd meestal afgetapt van bestaande beken. </text:p>
          <text:p text:style-name="al"/>
          <text:p text:style-name="al">
          <text:span text:style-name="nadrukvet">Beheertypen </text:span>
        </text:p>
          <text:p text:style-name="al">Het natuurtype omvat één beheertype: </text:p>
          <text:p text:style-name="al"/>
          <text:list text:style-name="id1-3-2-6-189">
            <text:list-item text:style-override="id1-3-2-6-189-1">
              <text:number>•</text:number>
              <text:p text:style-name="al">N03.01 Beek en bron</text:p>
            </text:list-item>
          </text:list>
          <text:p text:style-name="al">
          <text:span text:style-name="nadrukvet">N03.01 Beek en bron </text:span>
        </text:p>
          <text:p text:style-name="al"/>
          <text:p text:style-name="al">
          <text:span text:style-name="nadrukvet">1.1 Algemene beschrijving </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 </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 </text:p>
          <text:p text:style-name="al"/>
          <text:p text:style-name="al">
          <text:span text:style-name="nadrukvet">1.2 Afbakening </text:span>
        </text:p>
          <text:list text:style-name="id1-3-2-6-203">
            <text:list-item text:style-override="id1-3-2-6-203-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 </text:p>
            </text:list-item>
            <text:list-item text:style-override="id1-3-2-6-203-2">
              <text:number>•</text:number>
              <text:p text:style-name="al">Langzaam stromende riviertjes in het laagveen en kleigebied behoren tot de beheertypen N04.02 Zoete pla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Drentse Aa, Linde, Dinkel, Dal van de Mosbeek, Beerze, Geul en Veluwe. </text:p>
          <text:p text:style-name="al"/>
          <text:p text:style-name="al">N04 Stilstaande wateren </text:p>
          <text:p text:style-name="al"/>
          <text:p text:style-name="al">
          <text:span text:style-name="nadrukvet">Algemene beschrijving </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 </text:p>
          <text:p text:style-name="al"/>
          <text:p text:style-name="al">
          <text:span text:style-name="nadrukvet">Ontstaansgeschiedenis </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 </text:p>
          <text:p text:style-name="al"/>
          <text:p text:style-name="al">
          <text:span text:style-name="nadrukvet">Beheertypen </text:span>
        </text:p>
          <text:p text:style-name="al">Dit natuurtype omvat vier beheertypen: </text:p>
          <text:p text:style-name="al"/>
          <text:list text:style-name="id1-3-2-6-221">
            <text:list-item text:style-override="id1-3-2-6-221-1">
              <text:number>•</text:number>
              <text:p text:style-name="al">N04.01 Kranswierwater. Dit beheertype heeft zeer helder water nodig, en ontstaat uitsluitend als zowel waterlaag als de bodem voedselarm zijn. </text:p>
            </text:list-item>
            <text:list-item text:style-override="id1-3-2-6-221-2">
              <text:number>•</text:number>
              <text:p text:style-name="al">N04.02 Zoete plas. Bij dit beheertype is het water weliswaar tamelijk voedselarm, maar de bodem is er (matig) voedselrijk. </text:p>
            </text:list-item>
            <text:list-item text:style-override="id1-3-2-6-221-3">
              <text:number>•</text:number>
              <text:p text:style-name="al">N04.03 Brak water. Dit beheertype kan een hoge voedselrijkdom verdragen, in tegenstelling tot de voorgaande twee beheertypen. </text:p>
            </text:list-item>
            <text:list-item text:style-override="id1-3-2-6-221-4">
              <text:number>•</text:number>
              <text:p text:style-name="al">N04.04 Afgesloten zeearm </text:p>
            </text:list-item>
          </text:list>
          <text:p text:style-name="al">
          <text:span text:style-name="nadrukvet">N04.01 Kranswierwater </text:span>
        </text:p>
          <text:p text:style-name="al"/>
          <text:p text:style-name="al">
          <text:span text:style-name="nadrukvet">1.1 Algemene beschrijving </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 </text:p>
          <text:p text:style-name="al"/>
          <text:p text:style-name="al">
          <text:span text:style-name="nadrukvet">1.2 Afbakening </text:span>
        </text:p>
          <text:list text:style-name="id1-3-2-6-229">
            <text:list-item text:style-override="id1-3-2-6-229-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 </text:p>
            </text:list-item>
            <text:list-item text:style-override="id1-3-2-6-229-2">
              <text:number>•</text:number>
              <text:p text:style-name="al">Enkele kranswieren komen in de beheertypen N 06.05 Zwak gebufferd ven of in N08.03 vochtige duinvallei voor en worden dan tot dat type gerekend. </text:p>
            </text:list-item>
            <text:list-item text:style-override="id1-3-2-6-229-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6-229-4">
              <text:number>•</text:number>
              <text:p text:style-name="al">Soms is het onderscheid met brak water niet groot, alleen als de kranswieren domineren worden deze wateren tot dit beheertype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De Wieden, Botshol, Naardermeer, Gouwzee, IJmeer, Veluwe randmeren, Vechtplassen en Nieuwkoopse plassen. </text:p>
          <text:p text:style-name="al"/>
          <text:p text:style-name="al">
          <text:span text:style-name="nadrukvet">N04.02 Zoete plas </text:span>
        </text:p>
          <text:p text:style-name="al"/>
          <text:p text:style-name="al">
          <text:span text:style-name="nadrukvet">1.1 Algemene beschrijving </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 </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 </text:span>
        </text:p>
          <text:list text:style-name="id1-3-2-6-248">
            <text:list-item text:style-override="id1-3-2-6-248-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 </text:p>
            </text:list-item>
            <text:list-item text:style-override="id1-3-2-6-248-2">
              <text:number>•</text:number>
              <text:p text:style-name="al">Stromende wateren (meer dan 10 cm/sec) behoren tot de beheertypen N02.01 Rivier of N03.01 Beek en bron. De wielen, strangen en oude rivierlopen in het buitendijkse deel van het rivierengebied worden tot het beheertype N02.01 Rivier gerekend. </text:p>
            </text:list-item>
            <text:list-item text:style-override="id1-3-2-6-248-3">
              <text:number>•</text:number>
              <text:p text:style-name="al">Watervegetaties (binnendijks) met indicatoren voor brak water zoals ruppia, zeegras of zilte waterranonkel behoren tot het beheertype N04.03 Brak water. </text:p>
            </text:list-item>
            <text:list-item text:style-override="id1-3-2-6-248-4">
              <text:number>•</text:number>
              <text:p text:style-name="al">Zie ook afbakening bij het beheertype N04.04 Afgesloten zeearm. De daar genoemde wateren worden niet tot het beheertype N04.02 Zoete plas gerekend. </text:p>
            </text:list-item>
            <text:list-item text:style-override="id1-3-2-6-248-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 </text:p>
            </text:list-item>
            <text:list-item text:style-override="id1-3-2-6-248-6">
              <text:number>•</text:number>
              <text:p text:style-name="al">Water met dominantie van kranswieren wordt gerekend tot N04.01 Kranswierwater. </text:p>
            </text:list-item>
            <text:list-item text:style-override="id1-3-2-6-248-7">
              <text:number>•</text:number>
              <text:p text:style-name="al">Kleine wateren die tot L01.01 poel of klein historisch water kunnen worden gerekend vallen onder dat beheertype.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Kortenhoefse plassen, Vuntus, Naardermeer, Zuidlaardermeer, diverse Veluwe randmeren, Markermeer, petgaten in Weerribben, Wieden en Apeldoorns kanaal (NB: de meeste meren zijn niet optimaal). </text:p>
          <text:p text:style-name="al"/>
          <text:p text:style-name="al">
          <text:span text:style-name="nadrukvet">N04.03 Brak water </text:span>
        </text:p>
          <text:p text:style-name="al"/>
          <text:p text:style-name="al">
          <text:span text:style-name="nadrukvet">1.1 Algemene beschrijving </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 </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 </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 </text:p>
          <text:p text:style-name="al">Brak water is internationaal van bijzonder waarde door de macrofauna, de paaimogelijkheden voor grote koornaarvis, als doorgang voor trekvissen (paling, elft, fint) en als foerageergebied voor bijvoorbeeld lepelaar en kluut. </text:p>
          <text:p text:style-name="al"/>
          <text:p text:style-name="al">
          <text:span text:style-name="nadrukvet">1.2 Afbakening </text:span>
        </text:p>
          <text:list text:style-name="id1-3-2-6-267">
            <text:list-item text:style-override="id1-3-2-6-267-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6-267-2">
              <text:number>•</text:number>
              <text:p text:style-name="al">Brak water waarin kranswieren dominant voorkomen worden tot het beheertype N04.01 Kranswierwater gerekend. </text:p>
            </text:list-item>
            <text:list-item text:style-override="id1-3-2-6-267-3">
              <text:number>•</text:number>
              <text:p text:style-name="al">Kreken onder invloed van getijdenwerking worden tot N09.01 Schor of kwelder of tot N01.02 Duin en kwelderlandschap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Inlagen rond de Ooster- en Westerschelde, Dijkwater, Prunjepolder, Den Inkel, Roggesloot, De Bol en Kimswerd, Westzaan, Oostzaan en Ilperveld. </text:p>
          <text:p text:style-name="al"/>
          <text:p text:style-name="al">
          <text:span text:style-name="nadrukvet">N04.04 Afgesloten zeearm </text:span>
        </text:p>
          <text:p text:style-name="al"/>
          <text:p text:style-name="al">
          <text:span text:style-name="nadrukvet">1.1 Algemene beschrijving </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 </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 </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 </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 </text:p>
          <text:p text:style-name="al"/>
          <text:p text:style-name="al">
          <text:span text:style-name="nadrukvet">1.2 Afbakening </text:span>
        </text:p>
          <text:list text:style-name="id1-3-2-6-285">
            <text:list-item text:style-override="id1-3-2-6-285-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 </text:p>
            </text:list-item>
            <text:list-item text:style-override="id1-3-2-6-285-2">
              <text:number>•</text:number>
              <text:p text:style-name="al">Tot het beheertype Afgesloten zeearm worden ook de kleinere wateren gerekend die ermee in open verbinding staan, of regelmatig vanuit de afgesloten zeearm overstroomd worden. </text:p>
            </text:list-item>
            <text:list-item text:style-override="id1-3-2-6-285-3">
              <text:number>•</text:number>
              <text:p text:style-name="al">Water waarin kranswieren domineren behoren tot het beheertype N04.01 Kranswierwater.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Zwarte meer, Ketelmeer, Vossemeer, Haringvliet en Grevelingen. </text:p>
          <text:p text:style-name="al"/>
          <text:p text:style-name="al">N05 Moerassen </text:p>
          <text:p text:style-name="al"/>
          <text:p text:style-name="al">
          <text:span text:style-name="nadrukvet">Algemene beschrijving </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 </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 </text:span>
        </text:p>
          <text:p text:style-name="al">Dit natuurtype omvat vier beheertypen: </text:p>
          <text:p text:style-name="al"/>
          <text:list text:style-name="id1-3-2-6-309">
            <text:list-item text:style-override="id1-3-2-6-309-1">
              <text:number>•</text:number>
              <text:p text:style-name="al">N05.01 Moeras (vervallen per 1-1-2021) </text:p>
            </text:list-item>
            <text:list-item text:style-override="id1-3-2-6-309-2">
              <text:number>•</text:number>
              <text:p text:style-name="al">N05.02 Gemaaid rietland </text:p>
            </text:list-item>
            <text:list-item text:style-override="id1-3-2-6-309-3">
              <text:number>•</text:number>
              <text:p text:style-name="al">N05.03 Veenmoeras (nieuw per 1-1-2021) </text:p>
            </text:list-item>
            <text:list-item text:style-override="id1-3-2-6-309-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 </text:p>
          <text:p text:style-name="al"/>
          <text:p text:style-name="al">
          <text:span text:style-name="nadrukvet">N05.01 Moeras (vervallen per 1-1-2021) </text:span>
        </text:p>
          <text:p text:style-name="al"/>
          <text:p text:style-name="al">
          <text:span text:style-name="nadrukvet">1.1 Algemene beschrijving </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 </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 </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 </text:p>
          <text:p text:style-name="al"/>
          <text:p text:style-name="al">
          <text:span text:style-name="nadrukvet">1.2 Afbakening </text:span>
        </text:p>
          <text:list text:style-name="id1-3-2-6-323">
            <text:list-item text:style-override="id1-3-2-6-323-1">
              <text:number>•</text:number>
              <text:p text:style-name="al">Het beheertype moeras omvat verlandingsvegetaties zoals riet- en biezenvegetaties, natte ruigte en grote zeggenvegetaties. </text:p>
            </text:list-item>
            <text:list-item text:style-override="id1-3-2-6-323-2">
              <text:number>•</text:number>
              <text:p text:style-name="al">Moeras kan tot 20% uit open water bestaan en tot 10% uit struweel. </text:p>
            </text:list-item>
            <text:list-item text:style-override="id1-3-2-6-323-3">
              <text:number>•</text:number>
              <text:p text:style-name="al">De gemiddelde grondwaterstand in het najaar zakt maximaal tot 40 cm. onder het maaiveld, behoudens eventuele periodieke droogteperioden. </text:p>
            </text:list-item>
            <text:list-item text:style-override="id1-3-2-6-323-4">
              <text:number>•</text:number>
              <text:p text:style-name="al">Droge rietruigten vallen niet onder dit beheertype maar onder het beheertype N12.06 Ruigteveld. </text:p>
            </text:list-item>
            <text:list-item text:style-override="id1-3-2-6-323-5">
              <text:number>•</text:number>
              <text:p text:style-name="al">In de nattere delen varieert de grondwaterstand tussen 0 en – 20 cm. </text:p>
            </text:list-item>
            <text:list-item text:style-override="id1-3-2-6-323-6">
              <text:number>•</text:number>
              <text:p text:style-name="al">Gebieden waar grootschalige processen voorkomen, vallen onder het natuurtype N01 Grootschalige dynamische natuur. </text:p>
            </text:list-item>
          </text:list>
          <text:p text:style-name="al">
          <text:span text:style-name="nadrukvet">Voorbeeldgebieden</text:span>: Zuidlaardermeer, Wieden, Weerribben, Rottige meenthe, Naardermeer, Oostelijke vechtplassen, Botshol en Nieuwkoopse Plassen. </text:p>
          <text:p text:style-name="al"/>
          <text:p text:style-name="al">
          <text:span text:style-name="nadrukvet">
            <text:span text:style-name="nadrukcur">N.B. Dit beheertype is per 1-1-2021 niet langer subsidiabel in het kader van SNL, maar kan nog voorkomen in kwalitatieve verplichtingen die zijn opgelegd vóór deze datum. </text:span>
          </text:span>
        </text:p>
          <text:p text:style-name="al"/>
          <text:p text:style-name="al">
          <text:span text:style-name="nadrukvet">N05.02 Gemaaid rietland </text:span>
        </text:p>
          <text:p text:style-name="al"/>
          <text:p text:style-name="al">
          <text:span text:style-name="nadrukvet">1.1 Algemene beschrijving </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 </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voor te zorgen dat de bodem niet te zuur wordt. Gemaaid rietland is ontstaan als typisch cultuurlijke exponent van moeras: het riet werd gemaaid en gebonden ten behoeve van dakbedekking of op een andere manier gebruikt. </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 </text:p>
          <text:p text:style-name="al">Gemaaid rietland kan, als de kragge dikker wordt, overgaan naar Veenmosrietland en moerasheide. Zonder maaibeheer en watertoevoer zal gemaaid rietland overgaan naar struweel en bos. </text:p>
          <text:p text:style-name="al"/>
          <text:p text:style-name="al">
          <text:span text:style-name="nadrukvet">1.2 Afbakening </text:span>
        </text:p>
          <text:list text:style-name="id1-3-2-6-337">
            <text:list-item text:style-override="id1-3-2-6-337-1">
              <text:number>•</text:number>
              <text:p text:style-name="al">Het beheertype gemaaid rietland omvat rietvegetaties die jaarlijks gemaaid worden, waarbij het riet wordt verwijderd. </text:p>
            </text:list-item>
            <text:list-item text:style-override="id1-3-2-6-337-2">
              <text:number>•</text:number>
              <text:p text:style-name="al">Tot 10% van het beheertype kan bestaan uit struweel.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Wieden, Weerribben, Nieuwkoopse Plassen, Vechtplassen, Botshol, Naardermeer en oevers Zwarte Meer. </text:p>
          <text:p text:style-name="al"/>
          <text:p text:style-name="al">
          <text:span text:style-name="nadrukvet">N05.03 Veenmoeras (nieuw per 1-1-2021) </text:span>
        </text:p>
          <text:p text:style-name="al"/>
          <text:p text:style-name="al">
          <text:span text:style-name="nadrukvet">Algemene beschrijving </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 </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 </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 </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 </text:p>
          <text:p text:style-name="al">Veenmoeras kan een voorstadium vormen voor Veenmosrietland en moerasheide en uiteindelijk overgaan in Hoogveen. Ruigte en bosvorming (afhankelijk van peilregime en aanwezigheid van grote herbivoren en beheer) kunnen na verloop van tijd de overhand nemen. </text:p>
          <text:p text:style-name="al"/>
          <text:p text:style-name="al">
          <text:span text:style-name="nadrukvet">Afbakening</text:span>
        </text:p>
          <text:list text:style-name="id1-3-2-6-356">
            <text:list-item text:style-override="id1-3-2-6-356-1">
              <text:number>•</text:number>
              <text:p text:style-name="al">Het beheertype Veenmoeras omvat verlandingsvegetaties zoals riet- en biezenvegetaties, natte ruigte en grote zeggenvegetaties. </text:p>
            </text:list-item>
            <text:list-item text:style-override="id1-3-2-6-356-2">
              <text:number>•</text:number>
              <text:p text:style-name="al">Veenmoeras kan tot 20% uit open water bestaan en tot 10% uit struweel. De zomersituatie geldt hier als referentiepunt. </text:p>
            </text:list-item>
            <text:list-item text:style-override="id1-3-2-6-356-3">
              <text:number>•</text:number>
              <text:p text:style-name="al">De gemiddelde grondwaterstand in het najaar zakt maximaal tot 40 cm. onder het maaiveld, behoudens eventuele periodieke droogteperioden. </text:p>
            </text:list-item>
            <text:list-item text:style-override="id1-3-2-6-356-4">
              <text:number>•</text:number>
              <text:p text:style-name="al">Droge rietruigten vallen niet onder dit beheertype maar onder het beheertype N12.06 Ruigteveld. </text:p>
            </text:list-item>
            <text:list-item text:style-override="id1-3-2-6-356-5">
              <text:number>•</text:number>
              <text:p text:style-name="al">In de nattere delen varieert de grondwaterstand tussen 0 en -20 cm. </text:p>
            </text:list-item>
            <text:list-item text:style-override="id1-3-2-6-356-6">
              <text:number>•</text:number>
              <text:p text:style-name="al">Gebieden waar de waterstanddynamiek groot is (meer dan 20 cm verschil tussen zomer en winter) en/of waar regelmatig (gemid. minimaal 1 keer jaar) overstroming met oppervlaktewater plaatsvindt, vallen onder het beheertype N05.04 Dynamisch Moeras. </text:p>
            </text:list-item>
            <text:list-item text:style-override="id1-3-2-6-356-7">
              <text:number>•</text:number>
              <text:p text:style-name="al">Gebieden die onderdeel uitmaken van het natuurtype N01 Grootschalige dynamische natuur: N01.03 Rivier- en Moeraslandschap, vallen niet onder het type Veenmoeras. </text:p>
            </text:list-item>
          </text:list>
          <text:p text:style-name="al">
          <text:span text:style-name="nadrukvet">Subsidieverplichtingen </text:span>
        </text:p>
          <text:p text:style-name="al">Voor natuurbeheerders geldt een algemene beheerverplichting. Dit betekent dat de beheerder het beheertype in stand moet houden. De manier waarop hij deze instandhoudingsverplichting invult, is aan de beheerder zelf. </text:p>
          <text:p text:style-name="al"/>
          <text:p text:style-name="al">
          <text:span text:style-name="nadrukvet">Voorbeeldgebieden </text:span>
        </text:p>
          <text:p text:style-name="al">Onderdelen van Wieden, onderdelen van Weerribben, Rottige Meenthe, Naardermeer, Oostelijke vechtplassen, Botshol en delen van de Nieuwkoopse Plassen. </text:p>
          <text:p text:style-name="al"/>
          <text:p text:style-name="al">
          <text:span text:style-name="nadrukvet">N05.04 Dynamisch moeras (nieuw per 1-1-2021) </text:span>
        </text:p>
          <text:p text:style-name="al"/>
          <text:p text:style-name="al">
          <text:span text:style-name="nadrukvet">Algemene beschrijving </text:span>
        </text:p>
          <text:p text:style-name="al">Dynamische moerassen zijn moerassen met een hoge waterstand en een dynamisch waterpeil. Ze worden periodiek overstroomd met oppervlakte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 </text:p>
          <text:p text:style-name="al"/>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 </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 </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 </text:p>
          <text:p text:style-name="al"/>
          <text:p text:style-name="al">
          <text:span text:style-name="nadrukvet">Afbakening </text:span>
        </text:p>
          <text:list text:style-name="id1-3-2-6-379">
            <text:list-item text:style-override="id1-3-2-6-379-1">
              <text:number>•</text:number>
              <text:p text:style-name="al">Het beheertype Dynamisch moeras omvat verlandingsvegetaties zoals riet- en biezenvegetaties, natte ruigte en grote zeggenvegetaties. </text:p>
            </text:list-item>
            <text:list-item text:style-override="id1-3-2-6-379-2">
              <text:number>•</text:number>
              <text:p text:style-name="al">Dynamisch moeras kan tot 20% uit open water bestaan en tot 10% uit struweel. De zomersituatie geldt hier als referentiepunt. </text:p>
            </text:list-item>
            <text:list-item text:style-override="id1-3-2-6-379-3">
              <text:number>•</text:number>
              <text:p text:style-name="al">De gemiddelde grondwaterstand in het najaar zakt maximaal tot 40 cm onder het maaiveld, behoudens eventuele periodieke droogteperioden. </text:p>
            </text:list-item>
            <text:list-item text:style-override="id1-3-2-6-379-4">
              <text:number>•</text:number>
              <text:p text:style-name="al">Gebieden waar de waterstanddynamiek beperkt is (minder dan 20 cm verschil tussen zomer en winter) en/of waar niet regelmatig (minimaal 1 keer per jaar) overstroming met oppervlaktewater plaatsvindt, vallen onder het type N05.03 Veenmoeras. </text:p>
            </text:list-item>
            <text:list-item text:style-override="id1-3-2-6-379-5">
              <text:number>•</text:number>
              <text:p text:style-name="al">Droge rietruigten vallen niet onder dit beheertype maar onder het beheertype N12.06 Ruigteveld. </text:p>
            </text:list-item>
            <text:list-item text:style-override="id1-3-2-6-379-6">
              <text:number>•</text:number>
              <text:p text:style-name="al">In de nattere delen varieert de grondwaterstand tussen 0 en -20 cm. </text:p>
            </text:list-item>
            <text:list-item text:style-override="id1-3-2-6-379-7">
              <text:number>•</text:number>
              <text:p text:style-name="al">Gebieden die onderdeel uitmaken van het natuurtype N01 Grootschalige dynamische natuur: N01.03 Rivier- en Moeraslandschap, vallen niet onder het type Dynamisch moeras. </text:p>
            </text:list-item>
          </text:list>
          <text:p text:style-name="al">
          <text:span text:style-name="nadrukvet">Subsidieverplichtingen </text:span>
        </text:p>
          <text:p text:style-name="al">Voor natuurbeheerders geldt een algemene beheerverplichting. Dit betekent dat de beheerder het beheertype in stand moet houden. De manier waarop hij deze instandhoudingsverplichting invult, is aan de beheerder zelf. </text:p>
          <text:p text:style-name="al"/>
          <text:p text:style-name="al">
          <text:span text:style-name="nadrukvet">Voorbeeldgebieden </text:span>
        </text:p>
          <text:p text:style-name="al">Moeraslocaties in de Oude Rijnstrangen/Oevers van het Zwarte Meer, het Lauwersmeer, Harderbroek, De Groene Jonker (Nieuwkoopse Plassen), de Onlanden in Noord-Drenthe. </text:p>
          <text:p text:style-name="al"/>
          <text:p text:style-name="al">
          <text:span text:style-name="nadrukvet">N06 Voedselarme venen en vochtige heiden </text:span>
        </text:p>
          <text:p text:style-name="al"/>
          <text:p text:style-name="al">
          <text:span text:style-name="nadrukvet">Algemene beschrijving </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 </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 </text:span>
        </text:p>
          <text:p text:style-name="al">Het natuurtype omvat de volgende zes beheertypen: </text:p>
          <text:p text:style-name="al"/>
          <text:list text:style-name="id1-3-2-6-397">
            <text:list-item text:style-override="id1-3-2-6-397-1">
              <text:number>•</text:number>
              <text:p text:style-name="al">N06.01 Veenmosrietland en moerasheide </text:p>
            </text:list-item>
            <text:list-item text:style-override="id1-3-2-6-397-2">
              <text:number>•</text:number>
              <text:p text:style-name="al">N06.02 Trilveen </text:p>
            </text:list-item>
            <text:list-item text:style-override="id1-3-2-6-397-3">
              <text:number>•</text:number>
              <text:p text:style-name="al">N06.03 Hoogveen </text:p>
            </text:list-item>
            <text:list-item text:style-override="id1-3-2-6-397-4">
              <text:number>•</text:number>
              <text:p text:style-name="al">N06.04 Vochtige heide </text:p>
            </text:list-item>
            <text:list-item text:style-override="id1-3-2-6-397-5">
              <text:number>•</text:number>
              <text:p text:style-name="al">N06.05 Zwakgebufferd ven </text:p>
            </text:list-item>
            <text:list-item text:style-override="id1-3-2-6-397-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 </text:p>
          <text:p text:style-name="al"/>
          <text:p text:style-name="al">
          <text:span text:style-name="nadrukvet">N06.01 Veenmosrietland en moerasheide </text:span>
        </text:p>
          <text:p text:style-name="al"/>
          <text:p text:style-name="al">
          <text:span text:style-name="nadrukvet">1.1 Algemene beschrijving </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 </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 </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 </text:p>
          <text:p text:style-name="al"/>
          <text:p text:style-name="al">
          <text:span text:style-name="nadrukvet">1.2 Afbakening </text:span>
        </text:p>
          <text:list text:style-name="id1-3-2-6-409">
            <text:list-item text:style-override="id1-3-2-6-409-1">
              <text:number>•</text:number>
              <text:p text:style-name="al">Het beheertype Veenmosrietland en moerasheide omvat late stadia in verlandingsvegetaties waarin veenmossen, heidesoorten en gagel gezamenlijk tenminste 30% van de bedekking vormen. </text:p>
            </text:list-item>
            <text:list-item text:style-override="id1-3-2-6-409-2">
              <text:number>•</text:number>
              <text:p text:style-name="al">Tot 10% van het beheertype kan bestaan uit ander struweel. </text:p>
            </text:list-item>
            <text:list-item text:style-override="id1-3-2-6-409-3">
              <text:number>•</text:number>
              <text:p text:style-name="al">De gemiddelde grondwaterstand in het najaar zakt maximaal tot 40 cm. onder het maaiveld, behoudens eventuele periodieke droogteperioden. </text:p>
            </text:list-item>
            <text:list-item text:style-override="id1-3-2-6-409-4">
              <text:number>•</text:number>
              <text:p text:style-name="al">In de nattere delen liggen de grondwaterstanden tussen 0 en 20 cm. </text:p>
            </text:list-item>
            <text:list-item text:style-override="id1-3-2-6-409-5">
              <text:number>•</text:number>
              <text:p text:style-name="al">Het beheertype komt niet voor in het Heuvellandschap.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Alde Feanen, Wieden, Weerribben, Nieuwkoopse Plassen, Vechtplassen, Botshol en Wormerveld, Jisperveld, Oostzanerveld, Westeinderplassen en Ilperveld. </text:p>
          <text:p text:style-name="al"/>
          <text:p text:style-name="al">
          <text:span text:style-name="nadrukvet">N06.02 Trilveen </text:span>
        </text:p>
          <text:p text:style-name="al"/>
          <text:p text:style-name="al">
          <text:span text:style-name="nadrukvet">1.1 Algemene beschrijving </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 </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 </text:span>
        </text:p>
          <text:list text:style-name="id1-3-2-6-426">
            <text:list-item text:style-override="id1-3-2-6-426-1">
              <text:number>•</text:number>
              <text:p text:style-name="al">Het beheertype trilveen omvat vegetaties, drijvend op water of op een slappe bodem, gedomineerd door lage cypergrassen, slaapmossen, kruiden en ijl, laagblijvend riet. </text:p>
            </text:list-item>
            <text:list-item text:style-override="id1-3-2-6-426-2">
              <text:number>•</text:number>
              <text:p text:style-name="al">De gemiddelde grondwaterstanden liggen tussen 0 en -10 cm. </text:p>
            </text:list-item>
            <text:list-item text:style-override="id1-3-2-6-426-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Wieden, Weerribben, Drentse Aa, Naardermeer, Vechtplassen en Langstraat. </text:p>
          <text:p text:style-name="al"/>
          <text:p text:style-name="al">
          <text:span text:style-name="nadrukvet">N06.03 Hoogveen </text:span>
        </text:p>
          <text:p text:style-name="al"/>
          <text:p text:style-name="al">
          <text:span text:style-name="nadrukvet">1.1 Algemene beschrijving </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rtjes) en brede overgangen, met overgangsvenen en grote meren, naar de omringende zand of veengebieden. </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 </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 </text:span>
        </text:p>
          <text:list text:style-name="id1-3-2-6-445">
            <text:list-item text:style-override="id1-3-2-6-445-1">
              <text:number>•</text:number>
              <text:p text:style-name="al">Het beheertype Hoogveen omvat vegetaties gedomineerd door heidesoorten, eenarig wollegras, veenpluis, pijpenstrootje en veenmossen op een veenbodem. </text:p>
            </text:list-item>
            <text:list-item text:style-override="id1-3-2-6-445-2">
              <text:number>•</text:number>
              <text:p text:style-name="al">De oppervlakte van de veenmostapijten bedraagt tenminste 5% van de beheereenheid. </text:p>
            </text:list-item>
            <text:list-item text:style-override="id1-3-2-6-445-3">
              <text:number>•</text:number>
              <text:p text:style-name="al">Tot 10% van het beheertype kan bestaan uit open water. </text:p>
            </text:list-item>
            <text:list-item text:style-override="id1-3-2-6-445-4">
              <text:number>•</text:number>
              <text:p text:style-name="al">Het beheertype komt voor in het Zandlandschap.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Fochteloërveen, Witterveld, Bargerveen, Engbertsdijksvenen, Wierdense Veld, Deurnsche Peel, Mariapeel, Groote Peel en Haaksbergerveen. </text:p>
          <text:p text:style-name="al"/>
          <text:p text:style-name="al">
          <text:span text:style-name="nadrukvet">N06.04 Vochtige heide </text:span>
        </text:p>
          <text:p text:style-name="al"/>
          <text:p text:style-name="al">
          <text:span text:style-name="nadrukvet">1.1 Algemene beschrijving </text:span>
        </text:p>
          <text:p text:style-name="al">Vochtige heide omvat zowel heiden, struwelen, grazige vegetaties, veenmosplekken, kleine stilstaande watertjes en kale bodem op zandige tot venige plaatsen. Deze heiden komen vooral voor op natte zandgronden of veengebieden, van Drenthe, Oost-Nederland en Noord-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 </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 </text:p>
          <text:p text:style-name="al"/>
          <text:p text:style-name="al">
          <text:span text:style-name="nadrukvet">1.2 Afbakening </text:span>
        </text:p>
          <text:list text:style-name="id1-3-2-6-462">
            <text:list-item text:style-override="id1-3-2-6-462-1">
              <text:number>•</text:number>
              <text:p text:style-name="al">Het beheertype Vochtige heide omvat voor tenminste 60% vegetatie gedomineerd door dwergstruiken of pijpenstrootje. </text:p>
            </text:list-item>
            <text:list-item text:style-override="id1-3-2-6-462-2">
              <text:number>•</text:number>
              <text:p text:style-name="al">Naast heide bevat dit type ook struwelen, verspreide bomen, grazige vegetaties, kleine stilstaande watertjes en kale bodem op zandige tot venige plaatsen. </text:p>
            </text:list-item>
            <text:list-item text:style-override="id1-3-2-6-462-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rood veenmos, slank veenmos, kussentjesveenmos, week veenmos of zacht veenmos. </text:p>
            </text:list-item>
            <text:list-item text:style-override="id1-3-2-6-462-4">
              <text:number>•</text:number>
              <text:p text:style-name="al">Het beheertype komt voor in het Zandlandschap.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text:span>
          <text:span text:style-name="nadrukvet">Zwakgebufferd</text:span>
          <text:span text:style-name="nadrukvet"> ven </text:span>
        </text:p>
          <text:p text:style-name="al"/>
          <text:p text:style-name="al">
          <text:span text:style-name="nadrukvet">1.1 Algemene beschrijving </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 </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 </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 </text:span>
        </text:p>
          <text:list text:style-name="id1-3-2-6-478">
            <text:list-item text:style-override="id1-3-2-6-478-1">
              <text:number>•</text:number>
              <text:p text:style-name="al">Het beheertype Zwakgebufferd ven omvat wateren die gekarakteriseerd worden door vegetaties met waterlobelia, oeverkruid, ongelijkbladig fonteinkruid, pilvaren, moerashertshooi, veelstengelige waterbies, grote of kleine biesvaren. </text:p>
            </text:list-item>
            <text:list-item text:style-override="id1-3-2-6-478-2">
              <text:number>•</text:number>
              <text:p text:style-name="al">Het beheertype komt voor in het Zandlandschap. </text:p>
            </text:list-item>
            <text:list-item text:style-override="id1-3-2-6-478-3">
              <text:number>•</text:number>
              <text:p text:style-name="al">Het water is matig tot zwak zuur en arm aan fosfaten en stikstof, de bodem bestaat overwegend uit za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Ter Horsterzand, Bergvennen, Breckelenkampse veld, Punthuizen, Lonnekermeer, Stelkampsveld, Grote veld, Empense en Tondense heide, Oisterwijkse vennen, Strabrechtse Heide, De Banen en Broekse Wielen. </text:p>
          <text:p text:style-name="al"/>
          <text:p text:style-name="al">
          <text:span text:style-name="nadrukvet">N06.06 Zuur ven of </text:span>
          <text:span text:style-name="nadrukvet">hoogveenven</text:span>
          <text:span text:style-name="nadrukvet"/>
        </text:p>
          <text:p text:style-name="al"/>
          <text:p text:style-name="al">
          <text:span text:style-name="nadrukvet">1.1 Algemene beschrijving </text:span>
        </text:p>
          <text:p text:style-name="al">Zure ven of hoogveenven komt voor op de zandgronden. De meeste vennen liggen in Noord-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 </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 </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 </text:p>
          <text:p text:style-name="al"/>
          <text:p text:style-name="al">
          <text:span text:style-name="nadrukvet">1.2 Afbakening </text:span>
        </text:p>
          <text:list text:style-name="id1-3-2-6-496">
            <text:list-item text:style-override="id1-3-2-6-496-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6-496-2">
              <text:number>•</text:number>
              <text:p text:style-name="al">Volledig verlande vennen met hoogveenvegetaties behoren tot het beheertype N06.03 Hoogveen. </text:p>
            </text:list-item>
            <text:list-item text:style-override="id1-3-2-6-496-3">
              <text:number>•</text:number>
              <text:p text:style-name="al">Het beheertype komt voor in het Zandlandschap. </text:p>
            </text:list-item>
            <text:list-item text:style-override="id1-3-2-6-496-4">
              <text:number>•</text:number>
              <text:p text:style-name="al">Veenputten en meerstallen in hoogveengebieden worden gerekend tot N06.03 Hoogvee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Diverse vennen op de Strabrechtse heide, Dwingelderveld, Drents Friese Wold, Boswachterijen Borger, Gieten en Gasselte, de Veluwe, Utrechtse heuvelrug, Kampina, Beegderheide en de Tongerense heide. </text:p>
          <text:p text:style-name="al"/>
          <text:p text:style-name="al">N07 Droge heiden </text:p>
          <text:p text:style-name="al"/>
          <text:p text:style-name="al">
          <text:span text:style-name="nadrukvet">Algemene beschrijving </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 </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 veel uitgeput gedurende de periode van landbouwkundig gebruik, door natuurlijke uitloging en door zure deposities in de afgelopen decennia. </text:p>
          <text:p text:style-name="al"/>
          <text:p text:style-name="al">
          <text:span text:style-name="nadrukvet">Beheertypen </text:span>
        </text:p>
          <text:p text:style-name="al">Dit natuurtype omvat twee beheertypen: </text:p>
          <text:p text:style-name="al"/>
          <text:list text:style-name="id1-3-2-6-516">
            <text:list-item text:style-override="id1-3-2-6-516-1">
              <text:number>•</text:number>
              <text:p text:style-name="al">N07.01 Droge heide </text:p>
            </text:list-item>
            <text:list-item text:style-override="id1-3-2-6-516-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 </text:span>
        </text:p>
          <text:p text:style-name="al"/>
          <text:p text:style-name="al">
          <text:span text:style-name="nadrukvet">1.1 Algemene beschrijving </text:span>
        </text:p>
          <text:p text:style-name="al">Droge heide omvat zowel heiden, struwelen, kleine open zandige plekken en grazige vegetaties op basenarme zand- en leemgronden. Het beheertype komt voor op de drogere delen van de hogere zandgronden, met name in Midden-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 </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 </text:span>
        </text:p>
          <text:list text:style-name="id1-3-2-6-528">
            <text:list-item text:style-override="id1-3-2-6-528-1">
              <text:number>•</text:number>
              <text:p text:style-name="al">Het beheertype Droge heide bestaat voor tenminste 60% uit vegetaties gedomineerd door dwergstruiken, bochtige smele of pijpenstrootje. </text:p>
            </text:list-item>
            <text:list-item text:style-override="id1-3-2-6-528-2">
              <text:number>•</text:number>
              <text:p text:style-name="al">Jeneverbesstruwelen en bremstruwelen kunnen onderdeel uitmaken van Droge heide evenals verspreide bomen, kleine open zandige plekken en grazige vegetaties op basenarme zand- en leemgronden. </text:p>
            </text:list-item>
            <text:list-item text:style-override="id1-3-2-6-528-3">
              <text:number>•</text:number>
              <text:p text:style-name="al">De heidevegetatie bestaat voor tenminste 30% uit struikheide, kraaiheide en/of bosbessoorten, al dan niet gemengd met gewone dophei. </text:p>
            </text:list-item>
            <text:list-item text:style-override="id1-3-2-6-528-4">
              <text:number>•</text:number>
              <text:p text:style-name="al">Het beheertype komt voor in het Zandlandschap of het Heuvellandschap. Heide die in de duinen is gelegen behoort tot het beheertype N08.04 Duinheide.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 </text:span>
        </text:p>
          <text:p text:style-name="al"/>
          <text:p text:style-name="al">
          <text:span text:style-name="nadrukvet">1.1 Algemene beschrijving </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 </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gegaan. Depositie van stikstof stimuleert de groei van algen en sommige mossen en versnelt de successie van pionierbegroeiingen naar soortenarme droge graslanden en struweel. </text:p>
          <text:p text:style-name="al">De mate van biodiversiteit is vooral afhankelijk van een afwisseling en overgangen van kaal zand, korstmosbegroeiingen en droog open grasland. Voor sommige kenmerkende dieren is het in de nabijheid voorkomen van heide, struweel of bos van groot belang. </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 </text:p>
          <text:p text:style-name="al"/>
          <text:p text:style-name="al">
          <text:span text:style-name="nadrukvet">1.2 Afbakening </text:span>
        </text:p>
          <text:list text:style-name="id1-3-2-6-546">
            <text:list-item text:style-override="id1-3-2-6-546-1">
              <text:number>•</text:number>
              <text:p text:style-name="al">Het beheertype Zandverstuiving bestaat uit tenminste 50% uit onbegroeid stuivend zand, mos of korstmosbegroeiingen en droog grasland met buntgras. </text:p>
            </text:list-item>
            <text:list-item text:style-override="id1-3-2-6-546-2">
              <text:number>•</text:number>
              <text:p text:style-name="al">De overige delen bestaan uit heide, grasland met bochtige smele en/of boomgroepen zoals kleine met bomen begroeide forten. </text:p>
            </text:list-item>
            <text:list-item text:style-override="id1-3-2-6-546-3">
              <text:number>•</text:number>
              <text:p text:style-name="al">Het beheertype is in het Zandlandschap gelegen. Kaal zand in de duinen behoort bij de beheertypen N08.02 Open duin of N08.01 Strand en embryonaal dui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Hulshorsterzand, Loonse en Drunense duinen, Planken Wambuis, Kootwijkerzand en Drouwenerveld. </text:p>
          <text:p text:style-name="al"/>
          <text:p text:style-name="al">N08 Open duinen </text:p>
          <text:p text:style-name="al"/>
          <text:p text:style-name="al">
          <text:span text:style-name="nadrukvet">Algemene beschrijving </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 </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 </text:p>
          <text:p text:style-name="al"/>
          <text:p text:style-name="al">
          <text:span text:style-name="nadrukvet">Ontstaansgeschiedenis </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 </text:span>
        </text:p>
          <text:p text:style-name="al">Open duinen vallen op door hun grote ruimtelijke variatie, die vooral samenhangt met het reliëf en de afstand tot de (zoute) zee. Er worden vier beheertypen onderscheiden: </text:p>
          <text:p text:style-name="al"/>
          <text:list text:style-name="id1-3-2-6-566">
            <text:list-item text:style-override="id1-3-2-6-566-1">
              <text:number>•</text:number>
              <text:p text:style-name="al">N08.01 Strand en embryonaal duin </text:p>
            </text:list-item>
            <text:list-item text:style-override="id1-3-2-6-566-2">
              <text:number>•</text:number>
              <text:p text:style-name="al">N08.02 Open duin </text:p>
            </text:list-item>
            <text:list-item text:style-override="id1-3-2-6-566-3">
              <text:number>•</text:number>
              <text:p text:style-name="al">N08.03 Vochtige duinvallei </text:p>
            </text:list-item>
            <text:list-item text:style-override="id1-3-2-6-566-4">
              <text:number>•</text:number>
              <text:p text:style-name="al">N08.04 Duinheide </text:p>
            </text:list-item>
          </text:list>
          <text:p text:style-name="al">
          <text:span text:style-name="nadrukvet">N08.01 Strand en embryonaal duin </text:span>
        </text:p>
          <text:p text:style-name="al"/>
          <text:p text:style-name="al">
          <text:span text:style-name="nadrukvet">1.1 Algemene beschrijving </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 </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 </text:span>
        </text:p>
          <text:list text:style-name="id1-3-2-6-576">
            <text:list-item text:style-override="id1-3-2-6-576-1">
              <text:number>•</text:number>
              <text:p text:style-name="al">Het beheertype Strand en embryonaal duin bestaat grotendeels uit kaal zand en een pioniervegetatie gekenmerkt door biestarwegras of planten die karakteristiek zijn voor vloedmerk. </text:p>
            </text:list-item>
            <text:list-item text:style-override="id1-3-2-6-576-2">
              <text:number>•</text:number>
              <text:p text:style-name="al">Strand en embryonaal duin wordt door de zee begrensd en is onderhevig aan getijdenwerking en wi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De Hors en Onrust (Texel), Vliehors (Vlieland), Kwade Hoek, Schiermonnikoog, Griend, Koegelwiek en de Boschplaat. </text:p>
          <text:p text:style-name="al"/>
          <text:p text:style-name="al">
          <text:span text:style-name="nadrukvet">N08.02 Open duin </text:span>
        </text:p>
          <text:p text:style-name="al"/>
          <text:p text:style-name="al">
          <text:span text:style-name="nadrukvet">1.1 Algemene beschrijving </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 </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 </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 </text:p>
          <text:p text:style-name="al"/>
          <text:p text:style-name="al">
          <text:span text:style-name="nadrukvet">1.2 Afbakening </text:span>
        </text:p>
          <text:list text:style-name="id1-3-2-6-594">
            <text:list-item text:style-override="id1-3-2-6-594-1">
              <text:number>•</text:number>
              <text:p text:style-name="al">Het beheertype Open duin omvat een afwisseling van stuivend zand, duingrasland, helmduinen en laag struweel, zoals duindoornstruweel. Kleinere delen kunnen bestaan uit vochtige duinvallei, overgangen naar schor of kwelder etc. </text:p>
            </text:list-item>
            <text:list-item text:style-override="id1-3-2-6-594-2">
              <text:number>•</text:number>
              <text:p text:style-name="al">Hoge struwelen, zoals meidoornstruweel, worden tot het beheertype N15.01 Duinbos gerekend. </text:p>
            </text:list-item>
            <text:list-item text:style-override="id1-3-2-6-594-3">
              <text:number>•</text:number>
              <text:p text:style-name="al">Open duin omvat in het duin- en kustgebied de zeereep en de binnenduinen. </text:p>
            </text:list-item>
            <text:list-item text:style-override="id1-3-2-6-594-4">
              <text:number>•</text:number>
              <text:p text:style-name="al">Het beheertype komt voor in het duinlandschap.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Schiermonnikoog, Ameland, Terschelling Vlieland, Texel, Zwanenwater, Kennemerland, Coepelduynen, Meijendel, Berkheide, Voornes Duin, Duinen van Goeree en Kop van Schouwen. </text:p>
          <text:p text:style-name="al"/>
          <text:p text:style-name="al">
          <text:span text:style-name="nadrukvet">N08.03 Vochtige duinvallei </text:span>
        </text:p>
          <text:p text:style-name="al"/>
          <text:p text:style-name="al">
          <text:span text:style-name="nadrukvet">1.1 Algemene beschrijving </text:span>
        </text:p>
          <text:p text:style-name="al">In vochtige duinvallei komt zowel open water, lage pionierbegroeiingen, grote of kleine zeggenvegetaties als kruipwilgstruweel voor. Het gaat om valleien van de jonge duinen langs de kust. Deze valleien staan vaak onder invloed van zoet grondwater. </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 </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 </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 </text:p>
          <text:p text:style-name="al"/>
          <text:p text:style-name="al">
          <text:span text:style-name="nadrukvet">1.2 Afbakening </text:span>
        </text:p>
          <text:list text:style-name="id1-3-2-6-612">
            <text:list-item text:style-override="id1-3-2-6-612-1">
              <text:number>•</text:number>
              <text:p text:style-name="al">Vochtige duinvallei bestaat uit in het duin- en kustgebied gelegen vochtige tot natte laagten, al dan niet met open, voedselarm water, of vochtige delen van drooggevallen zandplaten, </text:p>
            </text:list-item>
            <text:list-item text:style-override="id1-3-2-6-612-2">
              <text:number>•</text:number>
              <text:p text:style-name="al">Vochtige duinvallei wordt niet of incidenteel door zeewater geïnundeerd, en is gekenmerkt door een lage vegetatie. </text:p>
            </text:list-item>
            <text:list-item text:style-override="id1-3-2-6-612-3">
              <text:number>•</text:number>
              <text:p text:style-name="al">Tot 20% van het beheertype kan bestaan uit struweel. </text:p>
            </text:list-item>
            <text:list-item text:style-override="id1-3-2-6-612-4">
              <text:number>•</text:number>
              <text:p text:style-name="al">Tot 30% van het beheertype kan bestaan uit dwergstruike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Oosterkwelder en Westduinen (Schiermonnikoog), Noordvaarder en Boschplaat (Terschelling), Kroonspolder (Vlieland), Zuid-Kennemerland, Mokslootvallei en Voornes duin. </text:p>
          <text:p text:style-name="al"/>
          <text:p text:style-name="al">
          <text:span text:style-name="nadrukvet">N08.04 Duinheide </text:span>
        </text:p>
          <text:p text:style-name="al"/>
          <text:p text:style-name="al">
          <text:span text:style-name="nadrukvet">1.1 Algemene beschrijving </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 </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 </text:p>
          <text:p text:style-name="al"/>
          <text:p text:style-name="al">
          <text:span text:style-name="nadrukvet">1.2 Afbakening </text:span>
        </text:p>
          <text:list text:style-name="id1-3-2-6-628">
            <text:list-item text:style-override="id1-3-2-6-628-1">
              <text:number>•</text:number>
              <text:p text:style-name="al">Het beheertype Duinheide omvat voor tenminste 30% vegetaties gedomineerd door dwergstruiken: Gewone dophei, Kraaiheide, Struikheide soms met Eikvaren of Grote veenbes. </text:p>
            </text:list-item>
            <text:list-item text:style-override="id1-3-2-6-628-2">
              <text:number>•</text:number>
              <text:p text:style-name="al">De overige delen kunnen bestaan uit open zand of zijn begroeid met korstmosvegetaties, grazige vegetaties, kruipwilgstruweel of veenmosvegetaties. </text:p>
            </text:list-item>
            <text:list-item text:style-override="id1-3-2-6-628-3">
              <text:number>•</text:number>
              <text:p text:style-name="al">Het beheertype komt voor in het Duinlandschap.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Duinen van Ameland, Terschelling, Vlieland, Den Helder, Callantsoog, Zwanenwater, Schoorl en Solleveld. </text:p>
          <text:p text:style-name="al"/>
          <text:p text:style-name="al">N09 Schorren of kwelders </text:p>
          <text:p text:style-name="al"/>
          <text:p text:style-name="al">
          <text:span text:style-name="nadrukvet">Algemene beschrijving </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 </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 </text:p>
          <text:p text:style-name="al"/>
          <text:p text:style-name="al">
          <text:span text:style-name="nadrukvet">Ontstaansgeschiedenis </text:span>
        </text:p>
          <text:p text:style-name="al">Kwelders ontstaan in beschutte kustgebieden onder invloed van het getij. Tijdens vloed wordt zand en slib aangevoerd dat bezinkt op plaatsen naarmate de stroming zwakker wordt. Dicht 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 </text:span>
        </text:p>
          <text:p text:style-name="al">Dit natuurtype omvat één beheertype: </text:p>
          <text:p text:style-name="al"/>
          <text:list text:style-name="id1-3-2-6-653">
            <text:list-item text:style-override="id1-3-2-6-653-1">
              <text:number>•</text:number>
              <text:p text:style-name="al">N09.01 Schor of kwelder </text:p>
            </text:list-item>
          </text:list>
          <text:p text:style-name="al">
          <text:span text:style-name="nadrukvet">N09.01 Schor of kwelder </text:span>
        </text:p>
          <text:p text:style-name="al"/>
          <text:p text:style-name="al">
          <text:span text:style-name="nadrukvet">1.1 Algemene beschrijving </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 </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voor dat deze natuurlijke graslanden niet door ruigten overgenomen worden. Schor of kwelder zijn als overwinterings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 </text:p>
          <text:p text:style-name="al"/>
          <text:p text:style-name="al">
          <text:span text:style-name="nadrukvet">1.2 Afbakening </text:span>
        </text:p>
          <text:list text:style-name="id1-3-2-6-662">
            <text:list-item text:style-override="id1-3-2-6-662-1">
              <text:number>•</text:number>
              <text:p text:style-name="al">Het beheertype Schor of kwelder is buitendijks gelegen en begroeid met zoutminnende en zouttolerante vegetaties die, dagelijks of af en toe, overstroomd worden door zeewater. </text:p>
            </text:list-item>
            <text:list-item text:style-override="id1-3-2-6-662-2">
              <text:number>•</text:number>
              <text:p text:style-name="al">De inliggende krekenstelsels worden tot Schor of kwelder gerekend. </text:p>
            </text:list-item>
            <text:list-item text:style-override="id1-3-2-6-662-3">
              <text:number>•</text:number>
              <text:p text:style-name="al">Tot 10% van het beheertype kan bestaan uit onbegroeide platen. </text:p>
            </text:list-item>
            <text:list-item text:style-override="id1-3-2-6-662-4">
              <text:number>•</text:number>
              <text:p text:style-name="al">De overstromingsfrequentie is meer dan enkele keren per jaar, zie ook ziltgrasland en overstromingsweiland. </text:p>
            </text:list-item>
            <text:list-item text:style-override="id1-3-2-6-662-5">
              <text:number>•</text:number>
              <text:p text:style-name="al">Regelmatig met zout water overstroomde vegetaties van biestarwegras op uitgesproken zandige bodem worden tot het beheertype N08.01 Strand en embryonaal duin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Boschplaat, Oosterkwelder De Hon, Oosterschelde en Verdronken Land van Saeftinghe. </text:p>
          <text:p text:style-name="al"/>
          <text:p text:style-name="al">N10 Vochtige schraallanden </text:p>
          <text:p text:style-name="al"/>
          <text:p text:style-name="al">
          <text:span text:style-name="nadrukvet">Algemene beschrijving </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 </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 </text:p>
          <text:p text:style-name="al"/>
          <text:p text:style-name="al">
          <text:span text:style-name="nadrukvet">Beheertypen </text:span>
        </text:p>
          <text:p text:style-name="al">Het natuurtype omvat twee beheertypen, die voornamelijk worden onderscheiden op grond van hun toegankelijkheid voor maaiapparatuur: </text:p>
          <text:p text:style-name="al"/>
          <text:list text:style-name="id1-3-2-6-682">
            <text:list-item text:style-override="id1-3-2-6-682-1">
              <text:number>•</text:number>
              <text:p text:style-name="al">N10.01 Nat schraalland </text:p>
            </text:list-item>
            <text:list-item text:style-override="id1-3-2-6-682-2">
              <text:number>•</text:number>
              <text:p text:style-name="al">N10.02 Vochtig hooiland </text:p>
            </text:list-item>
          </text:list>
          <text:p text:style-name="al">
          <text:span text:style-name="nadrukvet">N10.01 Nat schraalland </text:span>
        </text:p>
          <text:p text:style-name="al"/>
          <text:p text:style-name="al">
          <text:span text:style-name="nadrukvet">1.1 Algemene beschrijving </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ï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Nederland komen bijzondere vormen komen voor in lage slenken van heidevelden die geleidelijk uitlopen in bovenlopen en in droogdalen van de stuwwallen. Ook in de beekdalen van Heuvelland en van Noord-Brabant komen, onder invloed van zeer baserijk grondwater, afwijkende en bijzondere vormen voor van nat schraalland. In beekdalen staan nat schraalland vaak onder invloed van toestromend grondwater, in de laagveengebieden gaat het echter om de combinatie van hoge grondwaterstanden, tijdelijke inundaties met gebufferd schoon oppervlaktewater of wat beter gebufferde bodems. Vaak zijn de bodems matig zuur, maar omdat nat schraalland zeer gevoelig is voor verdere verzuring is de aanwezigheid van bufferstoffen, die verdere verzuring voorkomen, van essentieel belang. </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 </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 </text:p>
          <text:p text:style-name="al"/>
          <text:p text:style-name="al">
          <text:span text:style-name="nadrukvet">1.2 Afbakening </text:span>
        </text:p>
          <text:list text:style-name="id1-3-2-6-694">
            <text:list-item text:style-override="id1-3-2-6-694-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6-694-2">
              <text:number>•</text:number>
              <text:p text:style-name="al">Komen dotterbloemhooiland en veldrusschraalland zonder blauwgrasland, kleine zeggen- of kalkmoeras voor, dan in de draagkracht van de bodem wat minder slecht en worden ze tot het beheertype N10.02 Vochtig hooiland gerekend. </text:p>
            </text:list-item>
            <text:list-item text:style-override="id1-3-2-6-694-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 </text:p>
            </text:list-item>
            <text:list-item text:style-override="id1-3-2-6-694-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 </text:p>
            </text:list-item>
            <text:list-item text:style-override="id1-3-2-6-694-5">
              <text:number>•</text:number>
              <text:p text:style-name="al">Het beheertype wordt jaarlijks gemaaid en het maaisel wordt afgevoer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 </text:p>
          <text:p text:style-name="al"/>
          <text:p text:style-name="al">
          <text:span text:style-name="nadrukvet">N10.02 Vochtig hooiland </text:span>
        </text:p>
          <text:p text:style-name="al"/>
          <text:p text:style-name="al">
          <text:span text:style-name="nadrukvet">1.1 Algemene beschrijving </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lklaver, moerasrolklaver, geel walstro, scherpe boterbloem, kruipende boterbloem of dotterbloem. Vochtig hooiland is minder zeggenrijk dan nat schraal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 </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sprinkhaan, zompsprinkhaan, harlekijn, weidekervel, trosdravik, wilde kievitsbloem, brede orchis, fijnsteng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maal al dan niet met nabeweiding. De graslanden worden doorgaans niet bemest. Om verzuring tegen te gaan kan, bij uitzondering, ruige stalmest of bekalking toegepast worden. </text:p>
          <text:p text:style-name="al"/>
          <text:list text:style-name="id1-3-2-6-711">
            <text:list-item text:style-override="id1-3-2-6-711-1">
              <text:number>1.</text:number>
              <text:p text:style-name="al">
              <text:span text:style-name="nadrukvet">Afbakening</text:span>
            </text:p>
              <text:list text:style-name="id1-3-2-6-711-1-3">
                <text:list-item text:style-override="id1-3-2-6-711-1-3-1">
                  <text:number>•</text:number>
                  <text:p text:style-name="al">Vochtig hooiland omvat hooilanden, al dan niet met nabeweiding. Het gaat om bloemrijke hooilanden, vaak geel van soorten als ratelaar, gewone rolklaver, moerasrolklaver, geel walstro, scherpe boterbloem, kruipende boterbloem of dotterbloem. Vochtig hooiland omvat dotterbloem-, kievitsbloem- of pimpernelhooilanden, weidekervelgraslanden, veldrusschraallanden of de wat schralere bovenveengraslanden. </text:p>
                </text:list-item>
                <text:list-item text:style-override="id1-3-2-6-711-1-3-2">
                  <text:number>•</text:number>
                  <text:p text:style-name="al">Dotterbloemhooilanden en veldrusschraallanden met blauwgrasland, kleine zeggen- of kalkmoeras worden tot N10.01 Nat schraalland gerekend. Komen dotterbloemhooiland en veldrusschraalland zonder blauwgrasland, kleine zeggen- of kalkmoeras voor, dan is de draagkracht van de bodem wat minder slecht en worden ze tot N10.02 Vochtig hooiland gerekend. </text:p>
                </text:list-item>
                <text:list-item text:style-override="id1-3-2-6-711-1-3-3">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 </text:p>
                </text:list-item>
                <text:list-item text:style-override="id1-3-2-6-711-1-3-4">
                  <text:number>•</text:number>
                  <text:p text:style-name="al">Het beheertype wordt jaarlijks gemaaid en het maaisel wordt afgevoerd. </text:p>
                </text:list-item>
              </text:list>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bosch, Dijkwater, Zoute haard, Dommelbeemden, De Gement en Moerputten. </text:p>
          <text:p text:style-name="al"/>
          <text:p text:style-name="al">N11 Droge schraallanden </text:p>
          <text:p text:style-name="al"/>
          <text:p text:style-name="al">
          <text:span text:style-name="nadrukvet">Algemene beschrijving </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 </text:p>
          <text:p text:style-name="al"/>
          <text:p text:style-name="al">
          <text:span text:style-name="nadrukvet">Ontstaansgeschiedenis </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 </text:p>
          <text:p text:style-name="al"/>
          <text:p text:style-name="al">
          <text:span text:style-name="nadrukvet">Beheertypen </text:span>
        </text:p>
          <text:p text:style-name="al">Het natuurtype omvat één beheertype: </text:p>
          <text:p text:style-name="al"/>
          <text:list text:style-name="id1-3-2-6-729">
            <text:list-item text:style-override="id1-3-2-6-729-1">
              <text:number>•</text:number>
              <text:p text:style-name="al">N11.01 Droog schraalland </text:p>
            </text:list-item>
          </text:list>
          <text:p text:style-name="al">De verschijningsvorm kan per regio behoorlijk verschillen. </text:p>
          <text:p text:style-name="al"/>
          <text:p text:style-name="al">
          <text:span text:style-name="nadrukvet">N11.01 Droog schraalland </text:span>
        </text:p>
          <text:p text:style-name="al"/>
          <text:p text:style-name="al">
          <text:span text:style-name="nadrukvet">1.1 Algemene beschrijving </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ieu met o.a. bijbehorende vetplanten. Ze zijn van belang voor verschillende soortgroepen: vaatplanten, paddenstoelen, mossen, vlinders, sprinkhanen en andere insecten. </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 </text:p>
          <text:p text:style-name="al">Droge Schraal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 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 </text:p>
          <text:p text:style-name="al"/>
          <text:p text:style-name="al">
          <text:span text:style-name="nadrukvet">1.2 Afbakening </text:span>
        </text:p>
          <text:list text:style-name="id1-3-2-6-743">
            <text:list-item text:style-override="id1-3-2-6-743-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 </text:p>
            </text:list-item>
            <text:list-item text:style-override="id1-3-2-6-743-2">
              <text:number>•</text:number>
              <text:p text:style-name="al">Droge schrale graslanden in het duingebied behoren bij het beheertype N08.02 Open dui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Voorbeeldgebieden: Eexterveld, Havelterberg, Veluwe, Vreugderijker waard, Cortenoever, Junner en Arjener Koeland, Kunderberg, Gerendal, Gulpdal, St. Pietersberg en Bemelerberg. </text:p>
          <text:p text:style-name="al"/>
          <text:p text:style-name="al">N12 Rijke graslanden en akkers </text:p>
          <text:p text:style-name="al"/>
          <text:p text:style-name="al">
          <text:span text:style-name="nadrukvet">Algemene beschrijving </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 </text:p>
          <text:p text:style-name="al"/>
          <text:p text:style-name="al">
          <text:span text:style-name="nadrukvet">Ontstaansgeschiedenis </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 </text:p>
          <text:p text:style-name="al"/>
          <text:p text:style-name="al">Welk beheertype op een bepaalde plaats realiseerbaar is, hangt af van de abiotische omstandigheden. Daarnaast is het beheer medebepalend voor het beheertype dat zich kan ontwikkelen. </text:p>
          <text:p text:style-name="al"/>
          <text:p text:style-name="al">
          <text:span text:style-name="nadrukvet">Beheertypen </text:span>
        </text:p>
          <text:p text:style-name="al">Dit natuurtype omvat de volgende beheertypen: </text:p>
          <text:p text:style-name="al"/>
          <text:list text:style-name="id1-3-2-6-764">
            <text:list-item text:style-override="id1-3-2-6-764-1">
              <text:number>•</text:number>
              <text:p text:style-name="al">N12.01 Bloemdijk </text:p>
            </text:list-item>
            <text:list-item text:style-override="id1-3-2-6-764-2">
              <text:number>•</text:number>
              <text:p text:style-name="al">N12.02 Kruiden- en faunarijk grasland </text:p>
            </text:list-item>
            <text:list-item text:style-override="id1-3-2-6-764-3">
              <text:number>•</text:number>
              <text:p text:style-name="al">N12.03 Glanshaverhooiland </text:p>
            </text:list-item>
            <text:list-item text:style-override="id1-3-2-6-764-4">
              <text:number>•</text:number>
              <text:p text:style-name="al">N12.04 Zilt- en overstromingsgrasland </text:p>
            </text:list-item>
            <text:list-item text:style-override="id1-3-2-6-764-5">
              <text:number>•</text:number>
              <text:p text:style-name="al">N12.05 Kruiden- en faunarijke akker </text:p>
            </text:list-item>
            <text:list-item text:style-override="id1-3-2-6-764-6">
              <text:number>•</text:number>
              <text:p text:style-name="al">N12.06 Ruigteveld </text:p>
            </text:list-item>
          </text:list>
          <text:p text:style-name="al">
          <text:span text:style-name="nadrukvet">N12.01 Bloemdijk </text:span>
        </text:p>
          <text:p text:style-name="al"/>
          <text:p text:style-name="al">
          <text:span text:style-name="nadrukvet">1.1 Algemene beschrijving </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 </text:p>
          <text:p text:style-name="al"/>
          <text:p text:style-name="al">
          <text:span text:style-name="nadrukvet">1.2 Afbakening </text:span>
        </text:p>
          <text:list text:style-name="id1-3-2-6-773">
            <text:list-item text:style-override="id1-3-2-6-773-1">
              <text:number>•</text:number>
              <text:p text:style-name="al">Het beheertype Bloemdijk komt uitsluitend voor op dijken en omvat zeer kruidenrijke, min of meer schrale, graslanden. </text:p>
            </text:list-item>
            <text:list-item text:style-override="id1-3-2-6-773-2">
              <text:number>•</text:number>
              <text:p text:style-name="al">Glanshaverhooiland op dijken worden tot het beheertype N12.01 Bloemdijk gerekend. </text:p>
            </text:list-item>
            <text:list-item text:style-override="id1-3-2-6-773-3">
              <text:number>•</text:number>
              <text:p text:style-name="al">Tot 20% van het beheertype kan bestaan uit struweel.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Zuid-Beveland, Zeeuws-Vlaanderen, Slachtedyk, voormalige zuiderzeedijk, en Gelderse Poort en IJssel. </text:p>
          <text:p text:style-name="al"/>
          <text:p text:style-name="al">
          <text:span text:style-name="nadrukvet">N12.02 Kruiden- en faunarijk grasland </text:span>
        </text:p>
          <text:p text:style-name="al"/>
          <text:p text:style-name="al">
          <text:span text:style-name="nadrukvet">1.1 Algemene beschrijving </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 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 </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 </text:p>
          <text:p text:style-name="al"/>
          <text:p text:style-name="al">
          <text:span text:style-name="nadrukvet">1.2 Afbakening </text:span>
        </text:p>
          <text:list text:style-name="id1-3-2-6-789">
            <text:list-item text:style-override="id1-3-2-6-789-1">
              <text:number>•</text:number>
              <text:p text:style-name="al">Het betreft grasland, de grasachtigen (monocotylen) zijn dominant, maar kruiden (dicotylen) en mossen hebben een oppervlakteaandeel van tenminste 20% </text:p>
            </text:list-item>
            <text:list-item text:style-override="id1-3-2-6-789-2">
              <text:number>•</text:number>
              <text:p text:style-name="al">De graslanden zijn niet tot andere beheertypen te rekenen (zie afbakening andere graslanden). </text:p>
            </text:list-item>
            <text:list-item text:style-override="id1-3-2-6-789-3">
              <text:number>•</text:number>
              <text:p text:style-name="al">Vrijwel jaarlijks in winter en voorjaar langdurig overstroomde weilanden worden niet tot dit beheertype maar tot N12.04 Zilt- en overstromingsgrasland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Malpiebeemden, Bommelerwaard-west, Ryptsjersterpolder. </text:p>
          <text:p text:style-name="al"/>
          <text:p text:style-name="al">
          <text:span text:style-name="nadrukvet">N12.03 Glanshaverhooiland </text:span>
        </text:p>
          <text:p text:style-name="al"/>
          <text:p text:style-name="al">
          <text:span text:style-name="nadrukvet">1.1 Algemene beschrijving </text:span>
        </text:p>
          <text:p text:style-name="al">Glanshaverhooiland bevat hooilanden met (zeer) bloemrijke vegetaties van het glanshaververbond. Het komt voor op van matig vochtige tot periodiek overstroomde uiterwaarden, op zeekleigronden en op löss of krijtafzettingen. Dominantie van glanshaver komt vaak voor, maar soms zijn andere hoge grassen, bijvoorbeeld, goudhaver, zachte haver of grote vossenstaart dominant. Grote vossenstaart graslanden, vaak met echte koekoeksbloem of veldgerst, vormen overgangen naar vochtig hooiland en komen onder 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iland is op Europees niveau van waarde. Het is van nationaal belang voor diverse soorten zoals: beemdkroon, beemdooievaarsbek, bochtige klaver, brede ereprijs, graslathyrus, grote centaurie, veldsalie, kluwenklokje, paarse, oosterse en gele morgenster, weidegeelster, ruige leeuwen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 </text:p>
          <text:p text:style-name="al"/>
          <text:p text:style-name="al">
          <text:span text:style-name="nadrukvet">1.2 Afbakening </text:span>
        </text:p>
          <text:list text:style-name="id1-3-2-6-805">
            <text:list-item text:style-override="id1-3-2-6-805-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 </text:p>
            </text:list-item>
            <text:list-item text:style-override="id1-3-2-6-805-2">
              <text:number>•</text:number>
              <text:p text:style-name="al">Glanshaverhooiland op dijken worden tot het beheertype N12.01 Bloemdijk gerekend. </text:p>
            </text:list-item>
            <text:list-item text:style-override="id1-3-2-6-805-3">
              <text:number>•</text:number>
              <text:p text:style-name="al">Natte hooilanden: kievitsbloem-, weidekervel- of grote pimpernelhooiland worden tot N10.02 Vochtig hooiland gerekend. </text:p>
            </text:list-item>
            <text:list-item text:style-override="id1-3-2-6-805-4">
              <text:number>•</text:number>
              <text:p text:style-name="al">Het beheertype wordt jaarlijks gemaaid en het maaisel afgevoerd.</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Velperwaarden, Rammelwaard, Cortenoever, Amerongse Bovenpolder, uiterwaarden langs de Lek bij Ameide, uiterwaarden langs de Waal bij Zaltbommel en bij Druten, oevers van het Beatrixkanaal nabij Eindhoven en Putberg. </text:p>
          <text:p text:style-name="al"/>
          <text:p text:style-name="al">
          <text:span text:style-name="nadrukvet">N12.04 Zilt- en overstromingsgrasland </text:span>
        </text:p>
          <text:p text:style-name="al"/>
          <text:p text:style-name="al">
          <text:span text:style-name="nadrukvet">1.1 Algemene beschrijving </text:span>
        </text:p>
          <text:p text:style-name="al">Zilt- en overstromingsgrasland bestaat uit vegetaties met grassen, russen en kruiden op vochtige zand- veen of kleigronden. Overstromingsgrasl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 </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Het overstromingsweiland ligt hier in geïsoleerde laagten en op afgetrapte slootranden. Overstromingsweiland komt ook voor in het rivierengebied, in kommen, oude verlande lopen van de rivier en laagten tussen oeverwallen en rivierduinen. </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tenzij sprake is van zodanige aantallen broedende weidevogels dat ook rangschikking onder vochtig weidevogelgrasland gerechtvaardigd is. </text:p>
          <text:p text:style-name="al"/>
          <text:p text:style-name="al">
          <text:span text:style-name="nadrukvet">1.2 Afbakening </text:span>
        </text:p>
          <text:list text:style-name="id1-3-2-6-821">
            <text:list-item text:style-override="id1-3-2-6-821-1">
              <text:number>•</text:number>
              <text:p text:style-name="al">Zilt grasland omvat korte grazige vegetaties op vochtige zand-, veen of kleigronden die incidenteel onder invloed staan van brak of zout water, zonder dat er sprake is van getijden. </text:p>
            </text:list-item>
            <text:list-item text:style-override="id1-3-2-6-821-2">
              <text:number>•</text:number>
              <text:p text:style-name="al">Overstromingsweiland omvat korte grazige vegetaties en kan gezamenlijk met zilt grasland voorkomen. Het komt ook voor in kleigebieden, het rivierengebied of in het laagveengebied en wordt in het voorjaar langdurig overstroomd door oppervlaktewater of door uittredend kwelwater.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Yerseke en Kapelse Moer, Prunje polder, inlagen langs Oosterschelde of Westerschelde, Polder Kimswerd, Klaarkampermeer, en de zomerpolders van Noard-Fryslân Bûtendyks. </text:p>
          <text:p text:style-name="al"/>
          <text:p text:style-name="al">
          <text:span text:style-name="nadrukvet">N12.05 Kruiden- en faunarijke akker </text:span>
        </text:p>
          <text:p text:style-name="al"/>
          <text:p text:style-name="al">
          <text:span text:style-name="nadrukvet">1.1 Algemene beschrijving </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 </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 </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 </text:p>
          <text:p text:style-name="al"/>
          <text:p text:style-name="al">
          <text:span text:style-name="nadrukvet">1.2 Afbakening </text:span>
        </text:p>
          <text:list text:style-name="id1-3-2-6-836">
            <text:list-item text:style-override="id1-3-2-6-836-1">
              <text:number>•</text:number>
              <text:p text:style-name="al">Het beheertype omvat akkers met per 2 ha tenminste 3 van onderstaande soorten die specifiek zijn voor akkers. </text:p>
            </text:list-item>
            <text:list-item text:style-override="id1-3-2-6-836-2">
              <text:number>•</text:number>
              <text:p text:style-name="al">De volgende broedvogels zijn aan de orde: patrijs, grauwe gors, grauwe kiekendief, ortolaan, veldleeuwerik, gele kwikstaart, graspieper. </text:p>
            </text:list-item>
            <text:list-item text:style-override="id1-3-2-6-836-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 </text:p>
            </text:list-item>
            <text:list-item text:style-override="id1-3-2-6-836-4">
              <text:number>•</text:number>
              <text:p text:style-name="al">Het voorkomen van de hamster is op zichzelf staand ook voldoende om tot dit beheertype te behoren. </text:p>
            </text:list-item>
            <text:list-item text:style-override="id1-3-2-6-836-5">
              <text:number>•</text:number>
              <text:p text:style-name="al">Het inzaaien van bijzondere plantensoorten is alleen toegestaan in de vorm van uit andere kruidenrijke akkers uit dezelfde regio afkomstig zaaigoe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Linnerveld (Midden-Limburg), Overasselt, Uffelter Noordes en Noorderesch (Buinen) Bergherbos (De Liemers), Noordhout, Land van Cuijk, Cortenoever en Fortmond. </text:p>
          <text:p text:style-name="al"/>
          <text:p text:style-name="al">
          <text:span text:style-name="nadrukvet">N12.06 Ruigteveld </text:span>
        </text:p>
          <text:p text:style-name="al"/>
          <text:p text:style-name="al">
          <text:span text:style-name="nadrukvet">1.1 Algemene beschrijving </text:span>
        </text:p>
          <text:p text:style-name="al">Tot dit beheertype behoren over grote oppervlakte voorkomende ruigtevelden met dominantie of in mozaïek voorkomende ruigtevegetaties, die meestal ontstaan zijn na grootschalige ingrepen, zoals na drooglegging of plotselinge sterke extensi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 </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 </text:span>
        </text:p>
          <text:list text:style-name="id1-3-2-6-850">
            <text:list-item text:style-override="id1-3-2-6-850-1">
              <text:number>•</text:number>
              <text:p text:style-name="al">Het beheertype Ruigteveld omvat grootschalige droge ruigten met plaatselijk struweel. </text:p>
            </text:list-item>
            <text:list-item text:style-override="id1-3-2-6-850-2">
              <text:number>•</text:number>
              <text:p text:style-name="al">Natte rietruigte valt onder het beheertype N05.03 Veenmoeras of N05.04 Dynamisch moeras. </text:p>
            </text:list-item>
            <text:list-item text:style-override="id1-3-2-6-850-3">
              <text:number>•</text:number>
              <text:p text:style-name="al">Kleinschalig voorkomende ruigte in afwisseling met andere natuurtypen, zoals Moeras, bostypen en graslandtypen worden als onderdeel van deze beheertypen gerekend. </text:p>
            </text:list-item>
            <text:list-item text:style-override="id1-3-2-6-850-4">
              <text:number>•</text:number>
              <text:p text:style-name="al">Ruigten die onderdeel zijn van een eenheid die groot genoeg is om onderdeel uit te maken van N01 Grootschalige dynamische natuur worden tot het daaronder vallende beheertype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
          <text:p text:style-name="al">N13 Vogelgraslanden </text:p>
          <text:p text:style-name="al"/>
          <text:p text:style-name="al">
          <text:span text:style-name="nadrukvet">Algemene beschrijving </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 </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 </text:span>
        </text:p>
          <text:p text:style-name="al">Dit natuurtype omvat twee beheertypen: </text:p>
          <text:list text:style-name="id1-3-2-6-869">
            <text:list-item text:style-override="id1-3-2-6-869-1">
              <text:number>•</text:number>
              <text:p text:style-name="al">N13.01 Vochtig weidevogelgrasland </text:p>
            </text:list-item>
            <text:list-item text:style-override="id1-3-2-6-869-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 </text:span>
        </text:p>
          <text:p text:style-name="al"/>
          <text:p text:style-name="al">
          <text:span text:style-name="nadrukvet">1.1 Algemene beschrijving </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 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 </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 </text:p>
          <text:p text:style-name="al"/>
          <text:p text:style-name="al">
          <text:span text:style-name="nadrukvet">1.2 Afbakening </text:span>
        </text:p>
          <text:list text:style-name="id1-3-2-6-880">
            <text:list-item text:style-override="id1-3-2-6-880-1">
              <text:number>•</text:number>
              <text:p text:style-name="al">Het beheertype omvat grasland met per 100 ha minimaal 35 broedparen van Grutto, Tureluur, Watersnip, Kemphaan, Slobeend, Zomertaling, Veldleeuwerik, Wulp, Kluut, Krakeend, Kuifeend, Wintertaling, Graspieper en/of Gele kwikstaart.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Hempense meer, Wynse polder, Haenmeer, de Dulf, Westerhornerpolder, Wormer- en Jisperveld, de Wilck, Donkse laagten, Westeinde en Oude land van Strijen. </text:p>
          <text:p text:style-name="al"/>
          <text:p text:style-name="al">
          <text:span text:style-name="nadrukvet">N13.02 Wintergastenweide </text:span>
        </text:p>
          <text:p text:style-name="al"/>
          <text:p text:style-name="al">
          <text:span text:style-name="nadrukvet">1.1 Algemene beschrijving </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 </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 </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 </text:p>
          <text:p text:style-name="al"/>
          <text:p text:style-name="al">
          <text:span text:style-name="nadrukvet">1.2 Afbakening </text:span>
        </text:p>
          <text:list text:style-name="id1-3-2-6-895">
            <text:list-item text:style-override="id1-3-2-6-895-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 </text:p>
            </text:list-item>
            <text:list-item text:style-override="id1-3-2-6-895-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6-895-3">
              <text:number>•</text:number>
              <text:p text:style-name="al">De graslandgebieden vormen een onderdeel van een mogelijk door verschillende beheerders beheerd graslandgebied met wintergastendoelstelling van minimaal 100 ha. </text:p>
            </text:list-item>
            <text:list-item text:style-override="id1-3-2-6-895-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Korendijkse Slikken, Scheelhoek, Oude Land van Strijen en Zeeburg. </text:p>
          <text:p text:style-name="al"/>
          <text:p text:style-name="al">N14 Vochtige bossen </text:p>
          <text:p text:style-name="al"/>
          <text:p text:style-name="al">
          <text:span text:style-name="nadrukvet">Algemene beschrijving </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 </text:p>
          <text:p text:style-name="al"/>
          <text:p text:style-name="al">
          <text:span text:style-name="nadrukvet">Ontstaansgeschiedenis </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rijk verleden er nog duidelijk herkenbaar is. </text:p>
          <text:p text:style-name="al"/>
          <text:p text:style-name="al">
          <text:span text:style-name="nadrukvet">Beheertypen </text:span>
        </text:p>
          <text:p text:style-name="al">Het natuurtype omvat drie beheertypen, die voornamelijk worden onderscheiden op grond van verschillende combinaties van omstandigheden met betrekking tot vocht en voedselrijkdom. Deze typen zijn: </text:p>
          <text:p text:style-name="al"/>
          <text:list text:style-name="id1-3-2-6-919">
            <text:list-item text:style-override="id1-3-2-6-919-1">
              <text:number>•</text:number>
              <text:p text:style-name="al">N14.01 Rivier- en beekbegeleidend bos </text:p>
            </text:list-item>
            <text:list-item text:style-override="id1-3-2-6-919-2">
              <text:number>•</text:number>
              <text:p text:style-name="al">N14.02 Hoog- en laagveenbos </text:p>
            </text:list-item>
            <text:list-item text:style-override="id1-3-2-6-919-3">
              <text:number>•</text:number>
              <text:p text:style-name="al">N14.03 Haagbeuken- en essenbos </text:p>
            </text:list-item>
          </text:list>
          <text:p text:style-name="al">
          <text:span text:style-name="nadrukvet">N14.01 Rivier- en </text:span>
          <text:span text:style-name="nadrukvet">beekbegeleidend</text:span>
          <text:span text:style-name="nadrukvet"> bos </text:span>
        </text:p>
          <text:p text:style-name="al"/>
          <text:p text:style-name="al">
          <text:span text:style-name="nadrukvet">1.1 Algemene beschrijving </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 </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 </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 </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p text:style-name="al">
          <text:span text:style-name="nadrukvet">1.2 Afbakening </text:span>
        </text:p>
          <text:list text:style-name="id1-3-2-6-929">
            <text:list-item text:style-override="id1-3-2-6-929-1">
              <text:number>•</text:number>
              <text:p text:style-name="al">Rivier- en beekbegeleidend bos omvat bossen en struwelen die periodiek door oppervlaktewater worden overstroomd bij hoge waterstanden in beek of rivier en bossen die direct onder invloed staan van vrijwel permanent uittredend grondwater. </text:p>
            </text:list-item>
            <text:list-item text:style-override="id1-3-2-6-929-2">
              <text:number>•</text:number>
              <text:p text:style-name="al">Rivier- en beekbegeleidend bos komt niet in de duinen voor. </text:p>
            </text:list-item>
            <text:list-item text:style-override="id1-3-2-6-929-3">
              <text:number>•</text:number>
              <text:p text:style-name="al">Ook aangeplant populierenbos en doorgeschoten wilgengriend behoren tot dit type voor zover ze periodiek overstromen. </text:p>
            </text:list-item>
            <text:list-item text:style-override="id1-3-2-6-929-4">
              <text:number>•</text:number>
              <text:p text:style-name="al">Bos op veengronden waar stagnerend water periodiek boven het maaiveld komt worden tot Hoog- en laagveenbos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Millingerwaard, Geul, Biesbosch, Zalkerbos, Oude Maas, Bekendelle, Lage Kavik, Hemelse berg, Duivelsberg, boven-Geuldal </text:p>
          <text:p text:style-name="al"/>
          <text:p text:style-name="al">
          <text:span text:style-name="nadrukvet">N14.02 Hoog- en laagveenbos </text:span>
        </text:p>
          <text:p text:style-name="al"/>
          <text:p text:style-name="al">
          <text:span text:style-name="nadrukvet">1.1 Algemene beschrijving </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 </text:p>
          <text:p text:style-name="al">Opvallend binnen bos op laagveen zijn diverse typische moerasplanten, zoals moerasvaren. Bos op hoogveen kent karakteristieke hoogveensoorten als rijsbes en een aantal veenmossen. </text:p>
          <text:p text:style-name="al"/>
          <text:p text:style-name="al">
          <text:span text:style-name="nadrukvet">1.2 Afbakening </text:span>
        </text:p>
          <text:list text:style-name="id1-3-2-6-945">
            <text:list-item text:style-override="id1-3-2-6-945-1">
              <text:number>•</text:number>
              <text:p text:style-name="al">Hoog- en laagveenbos omvat bossen en struwelen gedomineerd door elzen, zachte berk, grauwe wilg, wilde gagel en katwilg op natte standplaatsen op venige bodem. </text:p>
            </text:list-item>
            <text:list-item text:style-override="id1-3-2-6-945-2">
              <text:number>•</text:number>
              <text:p text:style-name="al">Bossen met els waarvan het karakter grotendeels door overstromingen van oppervlaktewater of uittredend bronwater wordt bepaald worden tot N14.01 Rivier- en beekbegeleidend bos gerekend. </text:p>
            </text:list-item>
            <text:list-item text:style-override="id1-3-2-6-945-3">
              <text:number>•</text:number>
              <text:p text:style-name="al">Vochtig bos in de duinen wordt tot het beheertype N15.01 Duinbos gerek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Bos op laagveen: Alde Feanen, Naardermeer, Wieden en Weerribben, Nieuwkoopse Plassen, Het Hol. </text:p>
          <text:p text:style-name="al">Bos op hoogveen: Korenburgerveen, Witterveld Engbertsdijkvenen. </text:p>
          <text:p text:style-name="al"/>
          <text:p text:style-name="al">
          <text:span text:style-name="nadrukvet">N14.03 Haagbeuken- en essenbos </text:span>
        </text:p>
          <text:p text:style-name="al"/>
          <text:p text:style-name="al">
          <text:span text:style-name="nadrukvet">1.1 Algemene beschrijving </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 </text:span>
        </text:p>
          <text:list text:style-name="id1-3-2-6-962">
            <text:list-item text:style-override="id1-3-2-6-962-1">
              <text:number>•</text:number>
              <text:p text:style-name="al">Haagbeuken- en essenbos omvat bos- en struweel op basenrijke klei- en leemgronden en/of gronden waar periodiek aanrijking plaatsvindt door periodiek hoge grondwaterstanden buiten de invloed van overstroming van beek en rivier. </text:p>
            </text:list-item>
            <text:list-item text:style-override="id1-3-2-6-962-2">
              <text:number>•</text:number>
              <text:p text:style-name="al">Maximaal 20% van de oppervlakte wordt gedomineerd door niet inheemse bomen. </text:p>
            </text:list-item>
            <text:list-item text:style-override="id1-3-2-6-962-3">
              <text:number>•</text:number>
              <text:p text:style-name="al">Op 80% van de oppervlakte wordt geen hout geoogst of is de houtoogst minder dan 20% van de bijgroei. Op de overige oppervlakte kan meer geoogst worden in het kader van omvorming naar een natuurlijker bo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Harderbos, Kloosterbos, Wildenborch, Smoddebos en het Savelsbos. </text:p>
          <text:p text:style-name="al"/>
          <text:p text:style-name="al">N15 Droge bossen </text:p>
          <text:p text:style-name="al"/>
          <text:p text:style-name="al">
          <text:span text:style-name="nadrukvet">Algemene beschrijving </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 </text:p>
          <text:p text:style-name="al"/>
          <text:p text:style-name="al">
          <text:span text:style-name="nadrukvet">Ontstaansgeschiedenis </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 </text:p>
          <text:p text:style-name="al"/>
          <text:p text:style-name="al">
          <text:span text:style-name="nadrukvet">Beheertypen</text:span>
        </text:p>
          <text:p text:style-name="al">Het natuurtype omvat de volgende twee beheertypen: </text:p>
          <text:p text:style-name="al"/>
          <text:list text:style-name="id1-3-2-6-980">
            <text:list-item text:style-override="id1-3-2-6-980-1">
              <text:number>•</text:number>
              <text:p text:style-name="al">N15.01 Duinbos </text:p>
            </text:list-item>
            <text:list-item text:style-override="id1-3-2-6-980-2">
              <text:number>•</text:number>
              <text:p text:style-name="al">N15.02 Dennen-, eiken- en beukenbos </text:p>
            </text:list-item>
          </text:list>
          <text:p text:style-name="al">
          <text:span text:style-name="nadrukvet">N15.01 </text:span>
          <text:span text:style-name="nadrukvet">Duinbos</text:span>
          <text:span text:style-name="nadrukvet"/>
        </text:p>
          <text:p text:style-name="al"/>
          <text:p text:style-name="al">
          <text:span text:style-name="nadrukvet">1.1 Algemene beschrijving </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nstoelen. Aan de binnenduinrand kan duinbos rijk aan voorjaarsplanten zijn. </text:p>
          <text:p text:style-name="al">Duinbos kan voorkomen op zowel kalkrijke als kalkarme zandgronden in het Duin- en Kustgebied, zowel op duinen als in vochtige valleien en op drooggevallen zandplaten. In de meeste duingebieden in Nederland komt het veelvuldig voor. </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 </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nstoelen en vaatplanten. Loofbos is qua flora en fauna vaak meer divers dan dennenbos, hetzelfde geldt voor kalkrijke duinbossen ten opzichte van kalkarme. </text:p>
          <text:p text:style-name="al"/>
          <text:p text:style-name="al">
          <text:span text:style-name="nadrukvet">1.2 Afbakening</text:span>
        </text:p>
          <text:list text:style-name="id1-3-2-6-991">
            <text:list-item text:style-override="id1-3-2-6-991-1">
              <text:number>•</text:number>
              <text:p text:style-name="al">Duinbos omvat zowel het droge als het vochtige bos- en hoog struweel in het Duinlandschap. </text:p>
            </text:list-item>
            <text:list-item text:style-override="id1-3-2-6-991-2">
              <text:number>•</text:number>
              <text:p text:style-name="al">Maximaal 20% van het areaal van het betreffende bosgebied wordt gedomineerd door boomsoorten die oorspronkelijk van buiten Europa zijn ingevoerd, zoals Amerikaanse eik en Douglasspar. </text:p>
            </text:list-item>
            <text:list-item text:style-override="id1-3-2-6-991-3">
              <text:number>•</text:number>
              <text:p text:style-name="al">Op 80% van de oppervlakte wordt geen hout geoogst of is de houtoogst minder dan 20% van de bijgroei. Op de overige oppervlakte kan meer geoogst worden in het kader van omvorming naar een natuurlijker bo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Zuid-Kennemerland, Schiermonnikoog, Voornes Duin, Lauwersmeer, Amsterdamse Waterleidingduinen, Meijendel en Berkheide en Kop van Schouwen. </text:p>
          <text:p text:style-name="al"/>
          <text:p text:style-name="al">
          <text:span text:style-name="nadrukvet">N15.02 Dennen-, eiken- en beukenbos </text:span>
        </text:p>
          <text:p text:style-name="al"/>
          <text:p text:style-name="al">
          <text:span text:style-name="nadrukvet">1.1 Algemene beschrijving </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 </text:p>
          <text:p text:style-name="al">De betekenis voor de biodiversiteit is met name gelegen in grote aantallen (vaak bedreigde) paddenstoelen, blad- en korstmossen en enkele vaatplanten. Structuurrijke bossen met enige buffering in de bodem, bossen met een hoge luchtvochtigheid en bossen met oude bomen kennen vaak een hogere biodiversiteit. </text:p>
          <text:p text:style-name="al"/>
          <text:p text:style-name="al">
          <text:span text:style-name="nadrukvet">1.2 Afbakening </text:span>
        </text:p>
          <text:list text:style-name="id1-3-2-6-1006">
            <text:list-item text:style-override="id1-3-2-6-1006-1">
              <text:number>•</text:number>
              <text:p text:style-name="al">Dennen-, eiken-, of beukenbos omvat bossen en struwelen gedomineerd door eiken, dennen, beuken, berken, lijsterbes, ratelpopulier of vuilboom. </text:p>
            </text:list-item>
            <text:list-item text:style-override="id1-3-2-6-1006-2">
              <text:number>•</text:number>
              <text:p text:style-name="al">Maximaal 20% van het areaal van het betreffende bosgebied wordt gedomineerd door boomsoorten die oorspronkelijk van buiten Europa zijn ingevoerd, zoals Amerikaanse eik en Douglasspar. </text:p>
            </text:list-item>
            <text:list-item text:style-override="id1-3-2-6-1006-3">
              <text:number>•</text:number>
              <text:p text:style-name="al">Op 80% van de oppervlakte wordt geen hout geoogst of is de houtoogst minder dan 20% van de bijgroei. Op de overige oppervlakte kan meer geoogst worden in het kader van omvorming naar een natuurlijker bos. </text:p>
            </text:list-item>
            <text:list-item text:style-override="id1-3-2-6-1006-4">
              <text:number>•</text:number>
              <text:p text:style-name="al">Dit beheertype is gelegen buiten het Duinlandschap. Indien het in het Duinlandschap is gelegen behoort het tot het beheertype N15.01 Duinbo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Veluwezoom, Dwingelderveld, Mantingerbos, Drents-Friese Wold, Kootwijk en het Speulderbos. </text:p>
          <text:p text:style-name="al"/>
          <text:p text:style-name="al">N16 Bossen met productiefunctie </text:p>
          <text:p text:style-name="al"/>
          <text:p text:style-name="al">
          <text:span text:style-name="nadrukvet">Algemene beschrijving </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 </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 </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 </text:p>
          <text:p text:style-name="al"/>
          <text:p text:style-name="al">
          <text:span text:style-name="nadrukvet">Ontstaansgeschiedenis </text:span>
        </text:p>
          <text:p text:style-name="al">In het verleden kwamen bossen met productiefunctie zoals hierboven bedoeld, nauwelijks voor in Nederland. Veel productiebossen bestonden uit vakken met aangeplante monoculturen van (deels) uitheemse boomsoorten van dezelfde leeftijd. Er was weinig structuurvariatie, en er was sprake van vlaksgewijze eindkap, waarna de cyclus zich kon herhalen. </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maal zoveel depositie invangen als lage vegetaties. Als gevolg hiervan wordt de ondervegetatie in bossen steeds eenvormiger. Daarnaast speelt depositie een rol bij de verminderde vitaliteit van sommige boomsoorten. </text:p>
          <text:p text:style-name="al"/>
          <text:p text:style-name="al">Het bostype komt voor op veel bodemtypen, variërend van tamelijk voedselarm tot voedselrijk. </text:p>
          <text:p text:style-name="al">De productiefunctie is niet gebaat bij zeer voedselarme en natte omstandigheden. Onder dergelijke omstandigheden heeft het weinig zin om deze omstandigheden kunstmatig aan te passen, omdat dan de natuurfunctie al gauw in het gedrang komt. </text:p>
          <text:p text:style-name="al"/>
          <text:p text:style-name="al">
          <text:span text:style-name="nadrukvet">Beheertypen </text:span>
        </text:p>
          <text:p text:style-name="al">Op basis van de vochttoestand van de bodem worden twee beheertypen onderscheiden: </text:p>
          <text:p text:style-name="al"/>
          <text:list text:style-name="id1-3-2-6-1033">
            <text:list-item text:style-override="id1-3-2-6-1033-1">
              <text:number>•</text:number>
              <text:p text:style-name="al">N16.01 Droog bos met productie (vervallen per 1-1-2018) </text:p>
            </text:list-item>
            <text:list-item text:style-override="id1-3-2-6-1033-2">
              <text:number>•</text:number>
              <text:p text:style-name="al">N16.02 Vochtig bos met productie (vervallen per 1-1-2018) </text:p>
            </text:list-item>
            <text:list-item text:style-override="id1-3-2-6-1033-3">
              <text:number>•</text:number>
              <text:p text:style-name="al">N16.03 Droog bos met productie (nieuw per 1-1-2018) </text:p>
            </text:list-item>
            <text:list-item text:style-override="id1-3-2-6-1033-4">
              <text:number>•</text:number>
              <text:p text:style-name="al">N16.04 Vochtig bos met productie (nieuw per 1-1-2018) </text:p>
            </text:list-item>
          </text:list>
          <text:p text:style-name="al">
          <text:span text:style-name="nadrukvet">N16.01 Droog bos met productie (vervallen per 1-1-2018) </text:span>
        </text:p>
          <text:p text:style-name="al"/>
          <text:p text:style-name="al">
          <text:span text:style-name="nadrukvet">1.1 Algemene beschrijving </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n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 </text:p>
          <text:p text:style-name="al"/>
          <text:p text:style-name="al">
          <text:span text:style-name="nadrukvet">1.2 Afbakening </text:span>
        </text:p>
          <text:list text:style-name="id1-3-2-6-1044">
            <text:list-item text:style-override="id1-3-2-6-1044-1">
              <text:number>•</text:number>
              <text:p text:style-name="al">Droog bos met productie omvat bossen op de voedselarme tot lemige zandgronden gedomineerd door loofbomen en (meereisende) naaldboomsoorten. </text:p>
            </text:list-item>
            <text:list-item text:style-override="id1-3-2-6-1044-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Staphorst, Noord-Bargerbos, Kootwijk, Speulderbos, Mastbos, Gieten-Borger en Emmerdennen. </text:p>
          <text:p text:style-name="al"/>
          <text:p text:style-name="al">
          <text:span text:style-name="nadrukvet">
            <text:span text:style-name="nadrukcur">N.B. Dit beheertype is per 1-1-2018 niet langer subsidiabel in het kader van SNL, maar kan nog voorkomen in kwalitatieve verplichtingen die zijn opgelegd vóór deze datum. </text:span>
          </text:span>
        </text:p>
          <text:p text:style-name="al">
          <text:span text:style-name="nadrukvet">N16.02 Vochtig bos met productie (vervallen per 1-1-2018)</text:span>
        </text:p>
          <text:p text:style-name="al"/>
          <text:p text:style-name="al">
          <text:span text:style-name="nadrukvet">1.1 Algemene beschrijving </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 </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 </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text:p>
          <text:p text:style-name="al"/>
          <text:p text:style-name="al">
          <text:span text:style-name="nadrukvet">1.2 Afbakening </text:span>
        </text:p>
          <text:list text:style-name="id1-3-2-6-1061">
            <text:list-item text:style-override="id1-3-2-6-1061-1">
              <text:number>•</text:number>
              <text:p text:style-name="al">Het beheertype Vochtig bos met productie omvat bossen op basenrijke bodems gedomineerd door (meereisende) loofboomsoorten. </text:p>
            </text:list-item>
            <text:list-item text:style-override="id1-3-2-6-1061-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Horsterwold, Haagse Bos, Spijk-Bremerberg en Kuinderbos. </text:p>
          <text:p text:style-name="al"/>
          <text:p text:style-name="al">
          <text:span text:style-name="nadrukvet">
            <text:span text:style-name="nadrukcur">N.B. Dit beheertype is per 1-1-2018 niet langer subsidiabel in het kader van SNL, maar kan nog voorkomen in kwalitatieve verplichtingen die zijn opgelegd vóór deze datum. </text:span>
          </text:span>
        </text:p>
          <text:p text:style-name="al"/>
          <text:p text:style-name="al">
          <text:span text:style-name="nadrukvet">N16.03 Droog bos met productie (nieuw per 1-1-2018)</text:span>
        </text:p>
          <text:p text:style-name="al"/>
          <text:p text:style-name="al">
          <text:span text:style-name="nadrukvet">1.1 Algemene beschrijving </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n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 </text:p>
          <text:p text:style-name="al"/>
          <text:p text:style-name="al">
          <text:span text:style-name="nadrukvet">1.2 Afbakening </text:span>
        </text:p>
          <text:list text:style-name="id1-3-2-6-1080">
            <text:list-item text:style-override="id1-3-2-6-1080-1">
              <text:number>•</text:number>
              <text:p text:style-name="al">Droog bos met productie omvat bossen op de voedselarme tot lemige zandgronden gedomineerd door loofbomen en (meereisende) naaldboomsoorten. </text:p>
            </text:list-item>
            <text:list-item text:style-override="id1-3-2-6-1080-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Staphorst, Noord-Bargerbos, Kootwijk, Speulderbos, Mastbos, Gieten-Borger en Emmerdennen. </text:p>
          <text:p text:style-name="al"/>
          <text:p text:style-name="al">
          <text:span text:style-name="nadrukvet">N16.04 Vochtig bos met productie (nieuw per 1-1-2018) </text:span>
        </text:p>
          <text:p text:style-name="al"/>
          <text:p text:style-name="al">
          <text:span text:style-name="nadrukvet">1.1 Algemene beschrijving </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 </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 </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 </text:p>
          <text:p text:style-name="al"/>
          <text:p text:style-name="al">
          <text:span text:style-name="nadrukvet">1.2 Afbakening </text:span>
        </text:p>
          <text:list text:style-name="id1-3-2-6-1096">
            <text:list-item text:style-override="id1-3-2-6-1096-1">
              <text:number>•</text:number>
              <text:p text:style-name="al">Het beheertype Vochtig bos met productie omvat bossen op basenrijke bodems gedomineerd door (meereisende) loofboomsoorten. </text:p>
            </text:list-item>
            <text:list-item text:style-override="id1-3-2-6-1096-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Horsterwold, Haagse Bos, Spijk-Bremerberg en Kuinderbos. </text:p>
          <text:p text:style-name="al"/>
          <text:p text:style-name="al">N17 Cultuurhistorische bossen </text:p>
          <text:p text:style-name="al"/>
          <text:p text:style-name="al">
          <text:span text:style-name="nadrukvet">Algemene beschrijving </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 </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 </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 </text:span>
        </text:p>
          <text:p text:style-name="al">Dit natuurtype omvat de volgende beheertypen: </text:p>
          <text:p text:style-name="al"/>
          <text:list text:style-name="id1-3-2-6-1120">
            <text:list-item text:style-override="id1-3-2-6-1120-1">
              <text:number>•</text:number>
              <text:p text:style-name="al">N17.01 Vochtig hakhout en middenbos (vervallen per 1-1-2017) </text:p>
            </text:list-item>
            <text:list-item text:style-override="id1-3-2-6-1120-2">
              <text:number>•</text:number>
              <text:p text:style-name="al">N17.02 Droog hakhout </text:p>
            </text:list-item>
            <text:list-item text:style-override="id1-3-2-6-1120-3">
              <text:number>•</text:number>
              <text:p text:style-name="al">N17.03 Park- en stinzenbos </text:p>
            </text:list-item>
            <text:list-item text:style-override="id1-3-2-6-1120-4">
              <text:number>•</text:number>
              <text:p text:style-name="al">N17.04 Eendenkooi </text:p>
            </text:list-item>
            <text:list-item text:style-override="id1-3-2-6-1120-5">
              <text:number>•</text:number>
              <text:p text:style-name="al">N17.05 Wilgengriend (nieuw m.i.v. 1-1-2017) </text:p>
            </text:list-item>
            <text:list-item text:style-override="id1-3-2-6-1120-6">
              <text:number>•</text:number>
              <text:p text:style-name="al">N17.06 Vochtig en hellinghakhout (nieuw m.i.v. 1-1-2017) </text:p>
            </text:list-item>
          </text:list>
          <text:p text:style-name="al">
          <text:span text:style-name="nadrukvet">N17.01 Vochtig hakhout en </text:span>
          <text:span text:style-name="nadrukvet">middenbos</text:span>
          <text:span text:style-name="nadrukvet">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 </text:p>
          <text:p text:style-name="al"/>
          <text:p text:style-name="al">
          <text:span text:style-name="nadrukvet">1.2 Afbakening </text:span>
        </text:p>
          <text:list text:style-name="id1-3-2-6-1132">
            <text:list-item text:style-override="id1-3-2-6-1132-1">
              <text:number>•</text:number>
              <text:p text:style-name="al">Vochtig hakhout en middenbos wordt periodiek afgezet. </text:p>
            </text:list-item>
            <text:list-item text:style-override="id1-3-2-6-1132-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 </text:p>
          <text:p text:style-name="al"/>
          <text:p text:style-name="al">
          <text:span text:style-name="nadrukvet">
            <text:span text:style-name="nadrukcur">N.B. Dit beheertype is per 1-1-2017 niet langer subsidiabel in het kader van SNL, maar kan nog voorkomen in kwalitatieve verplichtingen die zijn opgelegd vóór deze datum. </text:span>
          </text:span>
        </text:p>
          <text:p text:style-name="al">
          <text:span text:style-name="nadrukvet">N17.02 Droog hakhout </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 </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 </text:p>
          <text:p text:style-name="al"/>
          <text:p text:style-name="al">
          <text:span text:style-name="nadrukvet">1.2 Afbakening </text:span>
        </text:p>
          <text:list text:style-name="id1-3-2-6-1149">
            <text:list-item text:style-override="id1-3-2-6-1149-1">
              <text:number>•</text:number>
              <text:p text:style-name="al">Droog hakhout wordt periodiek afgezet (vrijwel alle bomen) </text:p>
            </text:list-item>
            <text:list-item text:style-override="id1-3-2-6-1149-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 </text:p>
          <text:p text:style-name="al"/>
          <text:p text:style-name="al">
          <text:span text:style-name="nadrukvet">N17.03 Park- en </text:span>
          <text:span text:style-name="nadrukvet">stinzenbos</text:span>
          <text:span text:style-name="nadrukvet"/>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 </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 </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6-1166">
            <text:list-item text:style-override="id1-3-2-6-1166-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6-1166-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6-1166-3">
              <text:number>•</text:number>
              <text:p text:style-name="al">Park- en stinzenbos kent een actief beheer dat gericht is op het behoud van de bijzondere flora en fauna. De bomen, struiken en kruiden van Park- en stinzenbos staan in een verband dat een bedacht, esthetisch doel dient. </text:p>
            </text:list-item>
            <text:list-item text:style-override="id1-3-2-6-1166-4">
              <text:number>•</text:number>
              <text:p text:style-name="al">Ornamentele boomgroepen, ook wel clumps genoemd, vallen buiten dit type en behoren in beheertype L02.02 Historische tuin. </text:p>
            </text:list-item>
            <text:list-item text:style-override="id1-3-2-6-1166-5">
              <text:number>•</text:number>
              <text:p text:style-name="al">Bomen en struiken die langs lanen geplant zijn, worden niet tot dit beheertype gerekend, maar worden gerekend tot een beheertype uit de Index Landschap. </text:p>
            </text:list-item>
            <text:list-item text:style-override="id1-3-2-6-1166-6">
              <text:number>•</text:number>
              <text:p text:style-name="al">Stadsparken behoren niet tot dit beheertype.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 </text:p>
          <text:p text:style-name="al"/>
          <text:p text:style-name="al">
          <text:span text:style-name="nadrukvet">N17.04 Eendenkooi </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 </text:p>
          <text:p text:style-name="al">Waarschijnlijk zijn er in Nederland ruim 1.000 eendenkooien geweest: nu resteren nog 118 geregistreerde kooien (levende kooien). Eendenkooien komen voor in grote delen van Nederland, alleen Drenthe, Limburg en Flevoland kennen geen eendenkooien (meer). </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 </text:p>
          <text:p text:style-name="al"/>
          <text:p text:style-name="al">
          <text:span text:style-name="nadrukvet">1.2 Afbakening </text:span>
        </text:p>
          <text:list text:style-name="id1-3-2-6-1183">
            <text:list-item text:style-override="id1-3-2-6-1183-1">
              <text:number>•</text:number>
              <text:p text:style-name="al">Onder het beheertype Eendenkooi vallen de geregistreerde eendenkooien en die kooien die aan de voorwaarden van geregistreerde kooien voldoen. </text:p>
            </text:list-item>
            <text:list-item text:style-override="id1-3-2-6-1183-2">
              <text:number>•</text:number>
              <text:p text:style-name="al">De Eendenkooi omvat de kooiplas met omringend kooibos, tot een maximale grootte van 4 ha. </text:p>
            </text:list-item>
            <text:list-item text:style-override="id1-3-2-6-1183-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 </text:p>
          <text:p text:style-name="al"/>
          <text:p text:style-name="al">
          <text:span text:style-name="nadrukvet">N17.05 Wilgengriend (nieuw per 1-1-2017) </text:span>
        </text:p>
          <text:p text:style-name="al"/>
          <text:p text:style-name="al">
          <text:span text:style-name="nadrukvet">1.1 Algemene beschrijving </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 </text:p>
          <text:p text:style-name="al"/>
          <text:p text:style-name="al">De wilgenteelt in de natte griendbossen vereist een goede beheersing van de waterhuishouding. Greppels en duikers in de grienden dienen vooral voor de afwatering, kaden om het water binnen de griend vast te houden. </text:p>
          <text:p text:style-name="al"/>
          <text:p text:style-name="al">In getijdegrienden bepalen eb en vloed het tijdstip waarop beheeractiviteiten kunnen worden uitgevoerd. </text:p>
          <text:p text:style-name="al"/>
          <text:p text:style-name="al">
          <text:span text:style-name="nadrukvet">1.2 Afbakening </text:span>
        </text:p>
          <text:list text:style-name="id1-3-2-6-1202">
            <text:list-item text:style-override="id1-3-2-6-1202-1">
              <text:number>•</text:number>
              <text:p text:style-name="al">Wilgengrienden worden periodiek laag bij de grond afgezet, lager dan 1,5m. </text:p>
            </text:list-item>
            <text:list-item text:style-override="id1-3-2-6-1202-2">
              <text:number>•</text:number>
              <text:p text:style-name="al">Kenmerkend voor het beheertype is de aanwezigheid van hakhoutstoven van smalbladige wilgensoorten. Meestal dient om de 2 tot 5 jaar gehakt te worden. </text:p>
            </text:list-item>
            <text:list-item text:style-override="id1-3-2-6-1202-3">
              <text:number>•</text:number>
              <text:p text:style-name="al">Wilgengrienden staan op natte bodem en kunnen zowel binnen- als buitendijks voorkomen.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Langs de Nieuwe Merwede, de Rhoonse grienden, delen van de Biesbosch, Bommelerwaard, Polder Achthoven, Het Beesdse veld, Autena en Bolgarijen </text:p>
          <text:p text:style-name="al"/>
          <text:p text:style-name="al">
          <text:span text:style-name="nadrukvet">N17.06 Vochtig en hellinghakhout (nieuw per 1-1-2017) </text:span>
        </text:p>
          <text:p text:style-name="al"/>
          <text:p text:style-name="al">
          <text:span text:style-name="nadrukvet">1.1 Algemene beschrijving </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 </text:p>
          <text:p text:style-name="al"/>
          <text:p text:style-name="al">
          <text:span text:style-name="nadrukvet">1.2 Afbakening </text:span>
        </text:p>
          <text:list text:style-name="id1-3-2-6-1218">
            <text:list-item text:style-override="id1-3-2-6-1218-1">
              <text:number>•</text:number>
              <text:p text:style-name="al">Vochtig en hellinghakhout wordt periodiek afgezet. </text:p>
            </text:list-item>
            <text:list-item text:style-override="id1-3-2-6-1218-2">
              <text:number>•</text:number>
              <text:p text:style-name="al">Het betreft hakhout of middenbos op vochtige bodem of steile hellingen. </text:p>
            </text:list-item>
            <text:list-item text:style-override="id1-3-2-6-1218-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 </text:p>
            </text:list-item>
            <text:list-item text:style-override="id1-3-2-6-1218-4">
              <text:number>•</text:number>
              <text:p text:style-name="al">Wilgengrienden vallen onder beheertype N17.05 Wilgengriend. </text:p>
            </text:list-item>
          </text:list>
          <text:p text:style-name="al">
          <text:span text:style-name="nadrukvet">Subsidieverplichtingen </text:span>
        </text:p>
          <text:p text:style-name="al">De beheerder dient het beheertype in stand te houden. De wijze waarop hij deze instandhoudingsverplichting invult, is aan de beheerder zelf. </text:p>
          <text:p text:style-name="al"/>
          <text:p text:style-name="al">
          <text:span text:style-name="nadrukvet">Voorbeeldgebieden </text:span>
        </text:p>
          <text:p text:style-name="al">…. </text:p>
        </text:section>
        <text:section text:name="bijlage_id1-3-2-7" text:style-name="bijlage">
          <text:p text:style-name="bijlage_top"/>
          <text:p text:style-name="hoofdstuk_kop"><text:span text:style-name="label">Bijlage</text:span> <text:span text:style-name="nr">III:</text:span> </text:p>
          <text:p text:style-name="al"/>
          <text:p text:style-name="al">
          <text:span text:style-name="nadrukvet">Bijlage 6: Index Agrarische natuur (met ingang van 1 januari 2023) </text:span>
        </text:p>
          <text:p text:style-name="al"/>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 </text:p>
          <text:p text:style-name="al"/>
          <text:p text:style-name="al">
          <text:span text:style-name="nadrukvet">A11 Open grasland </text:span>
        </text:p>
          <text:p text:style-name="al">A11.01 Weidevogelgrasland in open landschap </text:p>
          <text:p text:style-name="al">A11.02 Weidevogelland met riet of opgaande begroeiing </text:p>
          <text:p text:style-name="al">A11.03 Open grasland voor overwinterende vogels </text:p>
          <text:p text:style-name="al"/>
          <text:p text:style-name="al">
          <text:span text:style-name="nadrukvet">A12 Open akkerland </text:span>
        </text:p>
          <text:p text:style-name="al">A12.01 Open akkerland voor broedende akkervogels </text:p>
          <text:p text:style-name="al">A12.02 Open akkerland voor overwinterende akkervogels </text:p>
          <text:p text:style-name="al">A12.03 Akkerland met hamsters </text:p>
          <text:p text:style-name="al"/>
          <text:p text:style-name="al">
          <text:span text:style-name="nadrukvet">A15 </text:span>
          <text:span text:style-name="nadrukvet">Dooradering</text:span>
          <text:span text:style-name="nadrukvet"/>
        </text:p>
          <text:p text:style-name="al">A15.01 Bomenrij en singel </text:p>
          <text:p text:style-name="al">A15.02 Struweel en ruigte </text:p>
          <text:p text:style-name="al">A15.03 Watergang </text:p>
          <text:p text:style-name="al">A15.04 Poel </text:p>
          <text:p text:style-name="al"/>
          <text:p text:style-name="al">
          <text:span text:style-name="nadrukvet">W01 Waterbeheergebieden </text:span>
        </text:p>
          <text:p text:style-name="al">W01.01 Agrarisch waterbeheergebied </text:p>
          <text:p text:style-name="al"/>
          <text:p text:style-name="al">
          <text:span text:style-name="nadrukvet">K01 Klimaatbeheergebieden </text:span>
        </text:p>
          <text:p text:style-name="al">K01.01 Agrarisch Klimaatbeheergebied </text:p>
          <text:p text:style-name="al"/>
          <text:p text:style-name="al">
          <text:span text:style-name="nadrukvet">A11 Open Grasland </text:span>
        </text:p>
          <text:p text:style-name="al"/>
          <text:p text:style-name="al">
          <text:span text:style-name="nadrukvet">Algemene beschrijving </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 </text:p>
          <text:p text:style-name="al"/>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 </text:p>
          <text:p text:style-name="al"/>
          <text:p text:style-name="al">
          <text:span text:style-name="nadrukvet">Doelsoorten </text:span>
        </text:p>
          <text:p text:style-name="al">De volgende soorten zijn soorten die voorkomen in het natuurtype open grasland, welke door agrarisch natuurbeheer worden ondersteund en waarvoor Nederland een internationale verantwoordelijkheid heeft. </text:p>
          <text:p text:style-name="al"/>
          <text:p text:style-name="al">Watersnip </text:p>
          <text:p text:style-name="al">Grutto </text:p>
          <text:p text:style-name="al">Kievit </text:p>
          <text:p text:style-name="al">Scholekster </text:p>
          <text:p text:style-name="al">Slobeend </text:p>
          <text:p text:style-name="al">Wulp </text:p>
          <text:p text:style-name="al">Tureluur </text:p>
          <text:p text:style-name="al">Zomertaling </text:p>
          <text:p text:style-name="al">Kemphaan </text:p>
          <text:p text:style-name="al">Gele kwikstaart </text:p>
          <text:p text:style-name="al">Graspieper </text:p>
          <text:p text:style-name="al">Veldleeuwerik </text:p>
          <text:p text:style-name="al">Kwartelkoning </text:p>
          <text:p text:style-name="al">Roek </text:p>
          <text:p text:style-name="al">Torenvalk </text:p>
          <text:p text:style-name="al">Houtduif </text:p>
          <text:p text:style-name="al">Kramsvogel </text:p>
          <text:p text:style-name="al">Spreeuw </text:p>
          <text:p text:style-name="al">Kleine zwaan </text:p>
          <text:p text:style-name="al">Rotgans </text:p>
          <text:p text:style-name="al">Noordse woelmuis </text:p>
          <text:p text:style-name="al"/>
          <text:p text:style-name="al">
          <text:span text:style-name="nadrukvet">Beheertypen </text:span>
        </text:p>
          <text:p text:style-name="al">A11.01 Weidevogelgrasland in open landschap </text:p>
          <text:p text:style-name="al">A11.02 Weidevogelland met riet of opgaande begroeiing </text:p>
          <text:p text:style-name="al">A11.03 Open grasland voor overwinterende vogels </text:p>
          <text:p text:style-name="al"/>
          <text:p text:style-name="al">
          <text:span text:style-name="nadrukvet">A11.01 Weidevogelgrasland in open landschap </text:span>
        </text:p>
          <text:p text:style-name="al"/>
          <text:p text:style-name="al">
          <text:span text:style-name="nadrukvet">Algemene beschrijving </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 </text:p>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 </text:p>
          <text:p text:style-name="al"/>
          <text:p text:style-name="al">
          <text:span text:style-name="nadrukvet">Afbakening </text:span>
        </text:p>
          <text:list text:style-name="id1-3-2-7-73">
            <text:list-item text:style-override="id1-3-2-7-73-1">
              <text:number>•</text:number>
              <text:p text:style-name="al">In het begrensde gebied komen één of meerdere doelsoorten voor. </text:p>
            </text:list-item>
            <text:list-item text:style-override="id1-3-2-7-73-2">
              <text:number>•</text:number>
              <text:p text:style-name="al">Het gebied kent voldoende openheid, omvang en connectiviteit. </text:p>
            </text:list-item>
            <text:list-item text:style-override="id1-3-2-7-73-3">
              <text:number>•</text:number>
              <text:p text:style-name="al">Het beheertype kent voldoende natte situaties en geschikte drooglegging (plas-drassituaties of een hoog waterpeil), aangrenzend aan kuikenland. </text:p>
            </text:list-item>
            <text:list-item text:style-override="id1-3-2-7-73-4">
              <text:number>•</text:number>
              <text:p text:style-name="al">Het beheertype kent een adequate ruimtelijke samenhang in kuikenland. </text:p>
            </text:list-item>
            <text:list-item text:style-override="id1-3-2-7-73-5">
              <text:number>•</text:number>
              <text:p text:style-name="al">Tijdens het broedseizoen wordt op een relevante oppervlakte een rustperiode met uitgestelde maaidatum gehanteerd. </text:p>
            </text:list-item>
            <text:list-item text:style-override="id1-3-2-7-73-6">
              <text:number>•</text:number>
              <text:p text:style-name="al">Er vindt (indien nodig) nestbescherming plaats en een planmatig beheer van predatiedruk plaats. </text:p>
            </text:list-item>
          </text:list>
          <text:p text:style-name="al">
          <text:span text:style-name="nadrukvet">Doelsoorten </text:span>
        </text:p>
          <text:p text:style-name="al"/>
          <text:p text:style-name="al">Watersnip </text:p>
          <text:p text:style-name="al">Grutto </text:p>
          <text:p text:style-name="al">Slobeend </text:p>
          <text:p text:style-name="al">Tureluur </text:p>
          <text:p text:style-name="al">Zomertaling </text:p>
          <text:p text:style-name="al">Kemphaan </text:p>
          <text:p text:style-name="al">Gele kwikstaart </text:p>
          <text:p text:style-name="al">Veldleeuwerik </text:p>
          <text:p text:style-name="al">Kwartelkoning </text:p>
          <text:p text:style-name="al"/>
          <text:p text:style-name="al">
          <text:span text:style-name="nadrukvet">A11.02 Weidevogelland met riet of opgaande begroeiing </text:span>
        </text:p>
          <text:p text:style-name="al"/>
          <text:p text:style-name="al">
          <text:span text:style-name="nadrukvet">Algemene beschrijving </text:span>
        </text:p>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 </text:p>
          <text:p text:style-name="al">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 </text:p>
          <text:p text:style-name="al">Het is van belang dat de waterhuishouding goed geregeld is, de beste gebieden zijn vochtig tot nat en bevatten een natuurlijk waterpeil en ‘plas-dras’ percelen (of ‘greppelplas-dras’). 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 </text:p>
          <text:p text:style-name="al"/>
          <text:p text:style-name="al">
          <text:span text:style-name="nadrukvet">Afbakening </text:span>
        </text:p>
          <text:list text:style-name="id1-3-2-7-94">
            <text:list-item text:style-override="id1-3-2-7-94-1">
              <text:number>•</text:number>
              <text:p text:style-name="al">In het begrensde gebied komen één of meerdere doelsoorten voor. </text:p>
            </text:list-item>
            <text:list-item text:style-override="id1-3-2-7-94-2">
              <text:number>•</text:number>
              <text:p text:style-name="al">Het gebied kent voldoende openheid, omvang en connectiviteit. </text:p>
            </text:list-item>
            <text:list-item text:style-override="id1-3-2-7-94-3">
              <text:number>•</text:number>
              <text:p text:style-name="al">Het beheertype kent voldoende natte situaties en geschikte drooglegging (plas-drassituaties of een hoog waterpeil), aangrenzend aan kuikenland. </text:p>
            </text:list-item>
            <text:list-item text:style-override="id1-3-2-7-94-4">
              <text:number>•</text:number>
              <text:p text:style-name="al">Het beheertype kent een adequate ruimtelijke samenhang in kuikenland. </text:p>
            </text:list-item>
            <text:list-item text:style-override="id1-3-2-7-94-5">
              <text:number>•</text:number>
              <text:p text:style-name="al">Tijdens het broedseizoen wordt op een relevante oppervlakte een rustperiode met uitgestelde maaidatum gehanteerd. </text:p>
            </text:list-item>
            <text:list-item text:style-override="id1-3-2-7-94-6">
              <text:number>•</text:number>
              <text:p text:style-name="al">Op bouwlandpercelen wordt aangepast beheer gevoerd. </text:p>
            </text:list-item>
            <text:list-item text:style-override="id1-3-2-7-94-7">
              <text:number>•</text:number>
              <text:p text:style-name="al">Er vindt (indien nodig) nestbescherming en predatiebeheer plaats. </text:p>
            </text:list-item>
          </text:list>
          <text:p text:style-name="al">
          <text:span text:style-name="nadrukvet">Doelsoorten </text:span>
        </text:p>
          <text:p text:style-name="al">De belangrijkste soorten zijn vetgedrukt. </text:p>
          <text:p text:style-name="al"/>
          <text:p text:style-name="al">
          <text:span text:style-name="nadrukvet">Scholekster </text:span>
        </text:p>
          <text:p text:style-name="al">
          <text:span text:style-name="nadrukvet">Kievit </text:span>
        </text:p>
          <text:p text:style-name="al">
          <text:span text:style-name="nadrukvet">Wulp </text:span>
        </text:p>
          <text:p text:style-name="al">Graspieper </text:p>
          <text:p text:style-name="al">Roek </text:p>
          <text:p text:style-name="al">Torenvalk </text:p>
          <text:p text:style-name="al">Houtduif (brv) </text:p>
          <text:p text:style-name="al">Kramsvogel (brv) </text:p>
          <text:p text:style-name="al">Spreeuw (brv) </text:p>
          <text:p text:style-name="al">Noordse woelmuis </text:p>
          <text:p text:style-name="al"/>
          <text:p text:style-name="al">
          <text:span text:style-name="nadrukvet">A11.03 Open grasland voor overwinterende vogels </text:span>
        </text:p>
          <text:p text:style-name="al"/>
          <text:p text:style-name="al">
          <text:span text:style-name="nadrukvet">Algemene beschrijving </text:span>
        </text:p>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 </text:p>
          <text:p text:style-name="al"/>
          <text:p text:style-name="al">
          <text:span text:style-name="nadrukvet">Afbakening </text:span>
        </text:p>
          <text:list text:style-name="id1-3-2-7-115">
            <text:list-item text:style-override="id1-3-2-7-115-1">
              <text:number>•</text:number>
              <text:p text:style-name="al">In het begrensde gebied komen één of meerdere doelsoorten voor. </text:p>
            </text:list-item>
            <text:list-item text:style-override="id1-3-2-7-115-2">
              <text:number>•</text:number>
              <text:p text:style-name="al">Het gebied kent voldoende omvang en connectiviteit. </text:p>
            </text:list-item>
            <text:list-item text:style-override="id1-3-2-7-115-3">
              <text:number>•</text:number>
              <text:p text:style-name="al">Het gebied kent voldoende openheid en rust: geen verstorende elementen binnen een afstand van 150 meter rondom het beheertype. </text:p>
            </text:list-item>
            <text:list-item text:style-override="id1-3-2-7-115-4">
              <text:number>•</text:number>
              <text:p text:style-name="al">In het gebied is voldoende voedsel aanwezig. </text:p>
            </text:list-item>
            <text:list-item text:style-override="id1-3-2-7-115-5">
              <text:number>•</text:number>
              <text:p text:style-name="al">Er is een beperkte verstoring en beweiding toegestaan. </text:p>
            </text:list-item>
          </text:list>
          <text:p text:style-name="al">
          <text:span text:style-name="nadrukvet">Doelsoorten </text:span>
        </text:p>
          <text:p text:style-name="al"/>
          <text:p text:style-name="al">Kleine zwaan </text:p>
          <text:p text:style-name="al">Rotgans </text:p>
          <text:p text:style-name="al"/>
          <text:p text:style-name="al">
          <text:span text:style-name="nadrukvet">A12 Open akkerland </text:span>
        </text:p>
          <text:p text:style-name="al"/>
          <text:p text:style-name="al">
          <text:span text:style-name="nadrukvet">Algemene beschrijving </text:span>
        </text:p>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 </text:p>
          <text:p text:style-name="al"/>
          <text:p text:style-name="al">
          <text:span text:style-name="nadrukvet">Doelsoorten </text:span>
        </text:p>
          <text:p text:style-name="al">De volgende soorten zijn soorten die voorkomen in het natuurtype open akkerland, welke door agrarisch natuurbeheer worden ondersteund en waarvoor Nederland een internationale verantwoordelijkheid heeft: </text:p>
          <text:p text:style-name="al"/>
          <text:p text:style-name="al">Grauwe kiekendief </text:p>
          <text:p text:style-name="al">Blauwe kiekendief </text:p>
          <text:p text:style-name="al">Ruigpootbuizerd </text:p>
          <text:p text:style-name="al">Velduil </text:p>
          <text:p text:style-name="al">Kievit </text:p>
          <text:p text:style-name="al">Gele kwikstaart </text:p>
          <text:p text:style-name="al">Veldleeuwerik </text:p>
          <text:p text:style-name="al">Graspieper </text:p>
          <text:p text:style-name="al">Geelgors </text:p>
          <text:p text:style-name="al">Ringmus </text:p>
          <text:p text:style-name="al">Kneu </text:p>
          <text:p text:style-name="al">Grauwe gors </text:p>
          <text:p text:style-name="al">Patrijs </text:p>
          <text:p text:style-name="al">Kwartelkoning </text:p>
          <text:p text:style-name="al">Hamster (alleen in Limburg) </text:p>
          <text:p text:style-name="al"/>
          <text:p text:style-name="al">
          <text:span text:style-name="nadrukvet">Beheertypen </text:span>
        </text:p>
          <text:p text:style-name="al">A12.01 Open akkerland voor broedende akkervogels </text:p>
          <text:p text:style-name="al">A12.02 Open akkerland voor overwinterende akkervogels </text:p>
          <text:p text:style-name="al">A12.03 Akkerland met hamsters </text:p>
          <text:p text:style-name="al"/>
          <text:p text:style-name="al">
          <text:span text:style-name="nadrukvet">A12.01 Open akkerland voor broedende akkervogels </text:span>
        </text:p>
          <text:p text:style-name="al"/>
          <text:p text:style-name="al">
          <text:span text:style-name="nadrukvet">Algemene beschrijving </text:span>
        </text:p>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 </text:p>
          <text:p text:style-name="al"/>
          <text:p text:style-name="al">
          <text:span text:style-name="nadrukvet">Afbakening </text:span>
        </text:p>
          <text:list text:style-name="id1-3-2-7-156">
            <text:list-item text:style-override="id1-3-2-7-156-1">
              <text:number>•</text:number>
              <text:p text:style-name="al">In het begrensde gebied komen één of meerdere doelsoorten voor. </text:p>
            </text:list-item>
            <text:list-item text:style-override="id1-3-2-7-156-2">
              <text:number>•</text:number>
              <text:p text:style-name="al">Het gebied kent voldoende openheid, omvang en connectiviteit. </text:p>
            </text:list-item>
            <text:list-item text:style-override="id1-3-2-7-156-3">
              <text:number>•</text:number>
              <text:p text:style-name="al">Het akkerbeheer is gericht op het creëren van broedgelegenheid (nestbescherming, uitgesteld maaibeheer, zomergraan en luzerneteelt) en/of; </text:p>
            </text:list-item>
            <text:list-item text:style-override="id1-3-2-7-156-4">
              <text:number>•</text:number>
              <text:p text:style-name="al">Het akkerbeheer is gericht op het creëren van voedselaanbod voor oudervogels en kuikens t.b.v. zaden, insecten en kleine zoogdieren (randenbeheer, braakliggende gronden, geen/ beperkte chemische onkruidbestrijding). </text:p>
            </text:list-item>
          </text:list>
          <text:p text:style-name="al">
          <text:span text:style-name="nadrukvet">Doelsoorten </text:span>
        </text:p>
          <text:p text:style-name="al"/>
          <text:p text:style-name="al">Grauwe kiekendief </text:p>
          <text:p text:style-name="al">Blauwe kiekendief </text:p>
          <text:p text:style-name="al">Velduil </text:p>
          <text:p text:style-name="al">Kievit </text:p>
          <text:p text:style-name="al">Gele kwikstaart </text:p>
          <text:p text:style-name="al">Veldleeuwerik </text:p>
          <text:p text:style-name="al">Patrijs </text:p>
          <text:p text:style-name="al">Kwartelkoning </text:p>
          <text:p text:style-name="al">Graspieper </text:p>
          <text:p text:style-name="al"/>
          <text:p text:style-name="al">
          <text:span text:style-name="nadrukvet">A12.02 Open akkerland voor overwinterende akkervogels </text:span>
        </text:p>
          <text:p text:style-name="al"/>
          <text:p text:style-name="al">
          <text:span text:style-name="nadrukvet">Algemene beschrijving </text:span>
        </text:p>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 </text:p>
          <text:p text:style-name="al"/>
          <text:p text:style-name="al">
          <text:span text:style-name="nadrukvet">Afbakening </text:span>
        </text:p>
          <text:list text:style-name="id1-3-2-7-175">
            <text:list-item text:style-override="id1-3-2-7-175-1">
              <text:number>•</text:number>
              <text:p text:style-name="al">In het begrensde gebied komen één of meerdere doelsoorten voor. </text:p>
            </text:list-item>
            <text:list-item text:style-override="id1-3-2-7-175-2">
              <text:number>•</text:number>
              <text:p text:style-name="al">Het gebied kent voldoende openheid, omvang en connectiviteit. </text:p>
            </text:list-item>
            <text:list-item text:style-override="id1-3-2-7-175-3">
              <text:number>•</text:number>
              <text:p text:style-name="al">Het akkerbeheer is gericht op het creëren van voedselaanbod tijdens de winterperiode (stoppelvelden, open en diverse gewassen, geen/beperkte onkruidbestrijding, late oogstdata, en late grondbewerking). </text:p>
            </text:list-item>
            <text:list-item text:style-override="id1-3-2-7-175-4">
              <text:number>•</text:number>
              <text:p text:style-name="al">Het beheertype grenst aan opgaande elementen, welke voldoende schuilgelegenheid bieden. </text:p>
            </text:list-item>
          </text:list>
          <text:p text:style-name="al">
          <text:span text:style-name="nadrukvet">Doelsoorten </text:span>
        </text:p>
          <text:p text:style-name="al"/>
          <text:p text:style-name="al">Blauwe kiekendief </text:p>
          <text:p text:style-name="al">Ruigpootbuizerd </text:p>
          <text:p text:style-name="al">Velduil </text:p>
          <text:p text:style-name="al">Veldleeuwerik </text:p>
          <text:p text:style-name="al">Graspieper </text:p>
          <text:p text:style-name="al">Geelgors </text:p>
          <text:p text:style-name="al">Ringmus </text:p>
          <text:p text:style-name="al">Kneu </text:p>
          <text:p text:style-name="al">Grauwe gors </text:p>
          <text:p text:style-name="al">Patrijs </text:p>
          <text:p text:style-name="al"/>
          <text:p text:style-name="al">
          <text:span text:style-name="nadrukvet">A12.03 Akkerland met hamsters </text:span>
        </text:p>
          <text:p text:style-name="al"/>
          <text:p text:style-name="al">
          <text:span text:style-name="nadrukvet">Algemene beschrijving </text:span>
        </text:p>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 </text:p>
          <text:p text:style-name="al"/>
          <text:p text:style-name="al">
          <text:span text:style-name="nadrukvet">Afbakening </text:span>
        </text:p>
          <text:list text:style-name="id1-3-2-7-195">
            <text:list-item text:style-override="id1-3-2-7-195-1">
              <text:number>•</text:number>
              <text:p text:style-name="al">In het begrensde gebied komt de doelsoort voor. </text:p>
            </text:list-item>
            <text:list-item text:style-override="id1-3-2-7-195-2">
              <text:number>•</text:number>
              <text:p text:style-name="al">Het gebied kent voldoende openheid, omvang en connectiviteit. </text:p>
            </text:list-item>
            <text:list-item text:style-override="id1-3-2-7-195-3">
              <text:number>•</text:number>
              <text:p text:style-name="al">Het akkerbeheer is gericht op het creëren van voedselaanbod of schuilgelegenheid (graan, bladrammenas of luzerneteelt). </text:p>
            </text:list-item>
            <text:list-item text:style-override="id1-3-2-7-195-4">
              <text:number>•</text:number>
              <text:p text:style-name="al">Tijdens de voortplantingsperiode vinden er geen landbouwkundige activiteiten plaats. </text:p>
            </text:list-item>
          </text:list>
          <text:p text:style-name="al">
          <text:span text:style-name="nadrukvet">Doelsoorten </text:span>
        </text:p>
          <text:p text:style-name="al"/>
          <text:p text:style-name="al">Hamster </text:p>
          <text:p text:style-name="al"/>
          <text:p text:style-name="al">
          <text:span text:style-name="nadrukvet">A15 </text:span>
          <text:span text:style-name="nadrukvet">Dooradering</text:span>
          <text:span text:style-name="nadrukvet"/>
        </text:p>
          <text:p text:style-name="al"/>
          <text:p text:style-name="al">
          <text:span text:style-name="nadrukvet">Algemene beschrijving </text:span>
        </text:p>
          <text:p text:style-name="al">Dit natuurtype bestaat uit netwerken van droge en natte lijnvormige landschapselementen. </text:p>
          <text:p text:style-name="al"/>
          <text:p text:style-name="al">
          <text:span text:style-name="nadrukcur">A. Droge </text:span>
          <text:span text:style-name="nadrukcur">dooradering</text:span>
          <text:span text:style-name="nadrukcur"> (A15.01 Bomenrij en singel en A15.02 Struweel en ruigte)</text:span>
        </text:p>
          <text:p text:style-name="al">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 </text:p>
          <text:p text:style-name="al"/>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 </text:p>
          <text:p text:style-name="al">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 </text:p>
          <text:p text:style-name="al"/>
          <text:p text:style-name="al">
          <text:span text:style-name="nadrukcur">B. Natte </text:span>
          <text:span text:style-name="nadrukcur">dooradering</text:span>
          <text:span text:style-name="nadrukcur"> (A15.03 Watergang en A15.04 Poel)</text:span>
        </text:p>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 </text:p>
          <text:p text:style-name="al"/>
          <text:p text:style-name="al">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 </text:p>
          <text:p text:style-name="al"/>
          <text:p text:style-name="al">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 </text:p>
          <text:p text:style-name="al"/>
          <text:p text:style-name="al">
          <text:span text:style-name="nadrukvet">Doelsoorten </text:span>
        </text:p>
          <text:p text:style-name="al">
          <text:span text:style-name="nadrukcur">A. Droge </text:span>
          <text:span text:style-name="nadrukcur">dooradering</text:span>
        </text:p>
          <text:p text:style-name="al">De volgende soorten zijn soorten die voorkomen in het droge deel van het natuurtype dooradering, welke door agrarisch natuurbeheer worden ondersteund en waarvoor Nederland een internationale verantwoordelijkheid heeft: </text:p>
          <text:p text:style-name="al"/>
          <text:p text:style-name="al">Patrijs </text:p>
          <text:p text:style-name="al">Grauwe klauwier </text:p>
          <text:p text:style-name="al">Grauwe gors </text:p>
          <text:p text:style-name="al">Geelgors </text:p>
          <text:p text:style-name="al">Kneu </text:p>
          <text:p text:style-name="al">Vliegend hert </text:p>
          <text:p text:style-name="al">Gekraagde roodstaart </text:p>
          <text:p text:style-name="al">Grote lijster </text:p>
          <text:p text:style-name="al">Ransuil </text:p>
          <text:p text:style-name="al">Spotvogel </text:p>
          <text:p text:style-name="al">Grijze grootoorvleermuis </text:p>
          <text:p text:style-name="al">Tweekleurige vleermuis </text:p>
          <text:p text:style-name="al">Hazelmuis </text:p>
          <text:p text:style-name="al">Vroedmeesterpad </text:p>
          <text:p text:style-name="al">Kamsalamander </text:p>
          <text:p text:style-name="al">Boomkikker </text:p>
          <text:p text:style-name="al">Knoflookpad </text:p>
          <text:p text:style-name="al">Ingekorven vleermuis </text:p>
          <text:p text:style-name="al">Ringmus </text:p>
          <text:p text:style-name="al">Steenuil </text:p>
          <text:p text:style-name="al"/>
          <text:p text:style-name="al">De doelsoorten zijn onderverdeeld in: </text:p>
          <text:list text:style-name="id1-3-2-7-244">
            <text:list-item text:style-override="id1-3-2-7-244-1">
              <text:number>•</text:number>
              <text:p text:style-name="al">soorten die voedsel en nestgelegenheid in het droge deel van het natuurtype dooradering vinden en; </text:p>
            </text:list-item>
            <text:list-item text:style-override="id1-3-2-7-244-2">
              <text:number>•</text:number>
              <text:p text:style-name="al">soorten die het droge deel van het natuurtype dooradering gebruiken voor nestgelegenheid of ter oriëntatie in het landschap, maar voor voedsel afhankelijk zijn van (aangrenzende) foerageergebieden in akkerland in zomer en/of winter. </text:p>
            </text:list-item>
          </text:list>
          <text:p text:style-name="al">Soorten die voorkomen in het droge deel van het natuurtype dooradering, waarvoor wordt verondersteld dat ze (lokaal) kunnen meeprofiteren van maatregelen voor doelsoorten van agrarisch natuurbeheer: </text:p>
          <text:p text:style-name="al"/>
          <text:p text:style-name="al">Ortolaan </text:p>
          <text:p text:style-name="al">Roek </text:p>
          <text:p text:style-name="al">Houtduif </text:p>
          <text:p text:style-name="al">Kerkuil </text:p>
          <text:p text:style-name="al">Kramsvogel </text:p>
          <text:p text:style-name="al">Torenvalk </text:p>
          <text:p text:style-name="al">Keep </text:p>
          <text:p text:style-name="al">Hop </text:p>
          <text:p text:style-name="al">Spreeuw </text:p>
          <text:p text:style-name="al"/>
          <text:p text:style-name="al">
          <text:span text:style-name="nadrukcur">B. Natte </text:span>
          <text:span text:style-name="nadrukcur">dooradering</text:span>
        </text:p>
          <text:p text:style-name="al">De volgende soorten zijn soorten die voorkomen in het natte deel van het natuurtype dooradering, welke door agrarisch natuurbeheer worden ondersteund en waarvoor Nederland een internationale verantwoordelijkheid heeft: </text:p>
          <text:p text:style-name="al"/>
          <text:p text:style-name="al">Watersnip </text:p>
          <text:p text:style-name="al">Kamsalamander </text:p>
          <text:p text:style-name="al">Grote modderkruiper </text:p>
          <text:p text:style-name="al">Bittervoorn </text:p>
          <text:p text:style-name="al">Slobeend </text:p>
          <text:p text:style-name="al">Tureluur </text:p>
          <text:p text:style-name="al">Zomertaling </text:p>
          <text:p text:style-name="al">Boomkikker </text:p>
          <text:p text:style-name="al">Knoflookpad </text:p>
          <text:p text:style-name="al">Rugstreeppad </text:p>
          <text:p text:style-name="al">Groene glazenmaker </text:p>
          <text:p text:style-name="al">Zwarte stern </text:p>
          <text:p text:style-name="al">Noordse woelmuis </text:p>
          <text:p text:style-name="al">Geelbuikvuurpad </text:p>
          <text:p text:style-name="al">Beekprik </text:p>
          <text:p text:style-name="al">Gevlekte witsnuitlibel </text:p>
          <text:p text:style-name="al">Grote vuurvlinder </text:p>
          <text:p text:style-name="al">Zeggekorfslak </text:p>
          <text:p text:style-name="al">Poelkikker </text:p>
          <text:p text:style-name="al">Vroedmeesterpad </text:p>
          <text:p text:style-name="al">Heikikker </text:p>
          <text:p text:style-name="al"/>
          <text:p text:style-name="al">
          <text:span text:style-name="nadrukvet">Beheertypen </text:span>
        </text:p>
          <text:p text:style-name="al">A15.01 Bomenrij en singel </text:p>
          <text:p text:style-name="al">A15.02 Struweel en ruigte </text:p>
          <text:p text:style-name="al">A15.03 Watergang </text:p>
          <text:p text:style-name="al">A15.04 Poel </text:p>
          <text:p text:style-name="al"/>
          <text:p text:style-name="al">
          <text:span text:style-name="nadrukvet">A15.01 Bomenrij en singel </text:span>
        </text:p>
          <text:p text:style-name="al"/>
          <text:p text:style-name="al">
          <text:span text:style-name="nadrukvet">Algemene beschrijving </text:span>
        </text:p>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 </text:p>
          <text:p text:style-name="al"/>
          <text:p text:style-name="al">
          <text:span text:style-name="nadrukvet">Afbakening</text:span>
        </text:p>
          <text:list text:style-name="id1-3-2-7-294">
            <text:list-item text:style-override="id1-3-2-7-294-1">
              <text:number>•</text:number>
              <text:p text:style-name="al">In het begrensde gebied komen één of meerdere doelsoorten voor. </text:p>
            </text:list-item>
            <text:list-item text:style-override="id1-3-2-7-294-2">
              <text:number>•</text:number>
              <text:p text:style-name="al">Het begrensde gebied kent voldoende omvang en connectiviteit, waarbij de te beheren elementen vooral bestaan uit bomen, bomenrijen, boomgroepen en inclusief eventuele kruidenrijke randen en ruigten en poelen. </text:p>
            </text:list-item>
            <text:list-item text:style-override="id1-3-2-7-294-3">
              <text:number>•</text:number>
              <text:p text:style-name="al">In het beheertype vindt cyclisch beheer van de opgaande begroeiing en indien nodig van de aanwezige vegetatie en/of poelen plaats. </text:p>
            </text:list-item>
            <text:list-item text:style-override="id1-3-2-7-294-4">
              <text:number>•</text:number>
              <text:p text:style-name="al">Beheeractiviteiten zijn gericht op het creëren van voldoende broed-, schuil- en foerageergelegenheid voor één of meerdere doelsoorten. </text:p>
            </text:list-item>
          </text:list>
          <text:p text:style-name="al">In en aangrenzend aan het beheertype komt voldoende foerageerhabitat voor één of meerdere doelsoorten voor. </text:p>
          <text:p text:style-name="al"/>
          <text:p text:style-name="al">
          <text:span text:style-name="nadrukvet">Doelsoorten </text:span>
        </text:p>
          <text:p text:style-name="al">Gekraagde roodstaart </text:p>
          <text:p text:style-name="al">Grote lijster </text:p>
          <text:p text:style-name="al">Grijze grootoorvleermuis </text:p>
          <text:p text:style-name="al">Ingekorven vleermuis </text:p>
          <text:p text:style-name="al">Steenuil </text:p>
          <text:p text:style-name="al"/>
          <text:p text:style-name="al">
          <text:span text:style-name="nadrukvet">A15.02 Struweel en ruigte </text:span>
        </text:p>
          <text:p text:style-name="al"/>
          <text:p text:style-name="al">
          <text:span text:style-name="nadrukvet">Algemene beschrijving </text:span>
        </text:p>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 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aangeplante materiaal veel groter en wordt daarnaast voorkomen dat exoten zich vestigen. </text:p>
          <text:p text:style-name="al"/>
          <text:p text:style-name="al">
          <text:span text:style-name="nadrukvet">Afbakening</text:span>
        </text:p>
          <text:list text:style-name="id1-3-2-7-310">
            <text:list-item text:style-override="id1-3-2-7-310-1">
              <text:number>•</text:number>
              <text:p text:style-name="al">In het begrensde gebied komen één of meerdere doelsoorten voor. </text:p>
            </text:list-item>
            <text:list-item text:style-override="id1-3-2-7-310-2">
              <text:number>•</text:number>
              <text:p text:style-name="al">Het gebied kent voldoende omvang en connectiviteit, waarbij de te beheren elementen vooral bestaan uit heggen, hagen en struweel en inclusief eventuele kruidenrijke randen en ruigten en poelen. </text:p>
            </text:list-item>
            <text:list-item text:style-override="id1-3-2-7-310-3">
              <text:number>•</text:number>
              <text:p text:style-name="al">In het beheertype vindt cyclisch beheer plaats van de aanwezige vegetatie en poelen. </text:p>
            </text:list-item>
            <text:list-item text:style-override="id1-3-2-7-310-4">
              <text:number>•</text:number>
              <text:p text:style-name="al">Beheeractiviteiten zijn gericht op het creëren van voldoende voortplantings- en schuilgelegenheid voor één of meerdere doelsoorten. </text:p>
            </text:list-item>
            <text:list-item text:style-override="id1-3-2-7-310-5">
              <text:number>•</text:number>
              <text:p text:style-name="al">In en aangrenzend aan het beheertype komt – indien relevant – voldoende foerageerhabitat voor één of meerdere doelsoorten voor. </text:p>
            </text:list-item>
          </text:list>
          <text:p text:style-name="al">
          <text:span text:style-name="nadrukvet">Doelsoorten </text:span>
        </text:p>
          <text:p text:style-name="al"/>
          <text:p text:style-name="al">Patrijs </text:p>
          <text:p text:style-name="al">Geelgors </text:p>
          <text:p text:style-name="al">Grauwe gors </text:p>
          <text:p text:style-name="al">Grauwe klauwier </text:p>
          <text:p text:style-name="al">Kneu </text:p>
          <text:p text:style-name="al">Vliegend hert </text:p>
          <text:p text:style-name="al">Ransuil </text:p>
          <text:p text:style-name="al">Spotvogel </text:p>
          <text:p text:style-name="al">Grijze grootoorvleermuis </text:p>
          <text:p text:style-name="al">Hazelmuis </text:p>
          <text:p text:style-name="al">Vroedmeesterpad </text:p>
          <text:p text:style-name="al">Kamsalamander </text:p>
          <text:p text:style-name="al">Boomkikker </text:p>
          <text:p text:style-name="al">Knoflookpad </text:p>
          <text:p text:style-name="al">Ingekorven vleermuis </text:p>
          <text:p text:style-name="al">Steenuil </text:p>
          <text:p text:style-name="al">Ringmus </text:p>
          <text:p text:style-name="al"/>
          <text:p text:style-name="al">
          <text:span text:style-name="nadrukvet">A15.03 Watergang </text:span>
        </text:p>
          <text:p text:style-name="al"/>
          <text:p text:style-name="al">
          <text:span text:style-name="nadrukvet">Algemene beschrijving </text:span>
        </text:p>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 </text:p>
          <text:p text:style-name="al"/>
          <text:p text:style-name="al">
          <text:span text:style-name="nadrukvet">Afbakening</text:span>
        </text:p>
          <text:list text:style-name="id1-3-2-7-337">
            <text:list-item text:style-override="id1-3-2-7-337-1">
              <text:number>•</text:number>
              <text:p text:style-name="al">In het begrensde gebied komen één of meerdere doelsoorten voor. </text:p>
            </text:list-item>
            <text:list-item text:style-override="id1-3-2-7-337-2">
              <text:number>•</text:number>
              <text:p text:style-name="al">Het gebied kent voldoende omvang en connectiviteit. </text:p>
            </text:list-item>
            <text:list-item text:style-override="id1-3-2-7-337-3">
              <text:number>•</text:number>
              <text:p text:style-name="al">Beheeractiviteiten zijn gericht op het in stand houden en verbeteren van de waterkwaliteit. </text:p>
            </text:list-item>
            <text:list-item text:style-override="id1-3-2-7-337-4">
              <text:number>•</text:number>
              <text:p text:style-name="al">Er is een beperkte verstoring en van het habitat van de doelsoorten toegestaan. </text:p>
            </text:list-item>
            <text:list-item text:style-override="id1-3-2-7-337-5">
              <text:number>•</text:number>
              <text:p text:style-name="al">Het gebied kent voldoende variatie in de droog/nat gradiënt. </text:p>
            </text:list-item>
            <text:list-item text:style-override="id1-3-2-7-337-6">
              <text:number>•</text:number>
              <text:p text:style-name="al">Beheer vindt plaats gefaseerd in tijd en ruimte. </text:p>
            </text:list-item>
          </text:list>
          <text:p text:style-name="al">
          <text:span text:style-name="nadrukvet">Doelsoorten </text:span>
        </text:p>
          <text:p text:style-name="al"/>
          <text:p text:style-name="al">Beekprik </text:p>
          <text:p text:style-name="al">Bittervoorn </text:p>
          <text:p text:style-name="al">Groene glazenmaker </text:p>
          <text:p text:style-name="al">Grote modderkruiper </text:p>
          <text:p text:style-name="al">Gevlekte witsnuitlibel </text:p>
          <text:p text:style-name="al">Grote vuurvlinder </text:p>
          <text:p text:style-name="al">Noordse woelmuis </text:p>
          <text:p text:style-name="al">Poelkikker </text:p>
          <text:p text:style-name="al">Slobeend </text:p>
          <text:p text:style-name="al">Tureluur </text:p>
          <text:p text:style-name="al">Watersnip </text:p>
          <text:p text:style-name="al">Zomertaling </text:p>
          <text:p text:style-name="al">Zwarte stern </text:p>
          <text:p text:style-name="al">Kamsalamander </text:p>
          <text:p text:style-name="al">Heikikker </text:p>
          <text:p text:style-name="al">Rugstreeppad </text:p>
          <text:p text:style-name="al"/>
          <text:p text:style-name="al">
          <text:span text:style-name="nadrukvet">A15.04 Poel </text:span>
        </text:p>
          <text:p text:style-name="al"/>
          <text:p text:style-name="al">
          <text:span text:style-name="nadrukvet">Algemene beschrijving </text:span>
        </text:p>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 </text:p>
          <text:p text:style-name="al"/>
          <text:p text:style-name="al">
          <text:span text:style-name="nadrukvet">Afbakening </text:span>
        </text:p>
          <text:list text:style-name="id1-3-2-7-363">
            <text:list-item text:style-override="id1-3-2-7-363-1">
              <text:number>•</text:number>
              <text:p text:style-name="al">In het begrensde gebied komen één of meerdere doelsoorten voor. </text:p>
            </text:list-item>
            <text:list-item text:style-override="id1-3-2-7-363-2">
              <text:number>•</text:number>
              <text:p text:style-name="al">Het gebied kent voldoende omvang en connectiviteit. </text:p>
            </text:list-item>
            <text:list-item text:style-override="id1-3-2-7-363-3">
              <text:number>•</text:number>
              <text:p text:style-name="al">In het beheertype is het vereiste hydrologische areaal dat (de) doelsoort(en) vereist te allen tijde voldoende om te kunnen overleven. </text:p>
            </text:list-item>
            <text:list-item text:style-override="id1-3-2-7-363-4">
              <text:number>•</text:number>
              <text:p text:style-name="al">Beheeractiviteiten in het beheertype zijn gericht op het in stand houden en verbeteren van de waterkwaliteit. </text:p>
            </text:list-item>
            <text:list-item text:style-override="id1-3-2-7-363-5">
              <text:number>•</text:number>
              <text:p text:style-name="al">Er is in het beheertype tijdens beheeractiviteiten slechts een beperkte verstoring en van het habitat van de doelsoorten toegestaan. </text:p>
            </text:list-item>
            <text:list-item text:style-override="id1-3-2-7-363-6">
              <text:number>•</text:number>
              <text:p text:style-name="al">Beheer vindt plaats gefaseerd in tijd en ruimte. </text:p>
            </text:list-item>
          </text:list>
          <text:p text:style-name="al">
          <text:span text:style-name="nadrukvet">Doelsoorten </text:span>
        </text:p>
          <text:p text:style-name="al"/>
          <text:p text:style-name="al">Kamsalamander </text:p>
          <text:p text:style-name="al">Knoflookpad </text:p>
          <text:p text:style-name="al">Rugstreeppad </text:p>
          <text:p text:style-name="al">Boomkikker </text:p>
          <text:p text:style-name="al">Geelbuikvuurpad </text:p>
          <text:p text:style-name="al">Gevlekte witsnuitlibel </text:p>
          <text:p text:style-name="al">Noordse woelmuis </text:p>
          <text:p text:style-name="al">Poelkikker </text:p>
          <text:p text:style-name="al">Vroedmeesterpad </text:p>
          <text:p text:style-name="al">Zeggekorfslak </text:p>
          <text:p text:style-name="al">Slobeend </text:p>
          <text:p text:style-name="al">Tureluur </text:p>
          <text:p text:style-name="al">Watersnip </text:p>
          <text:p text:style-name="al">Zomertaling </text:p>
          <text:p text:style-name="al">Zwarte stern </text:p>
          <text:p text:style-name="al"/>
          <text:p text:style-name="al">
          <text:span text:style-name="nadrukvet">W01 Waterbeheergebieden </text:span>
        </text:p>
          <text:p text:style-name="al"/>
          <text:p text:style-name="al">
          <text:span text:style-name="nadrukvet">Algemene beschrijving </text:span>
        </text:p>
          <text:p text:style-name="al">Onder waterbeheergebied worden alle beheergebieden van de waterschappen verstaan, die in het landelijk gebied liggen en waar blauwe diensten uit de Catalogus Groen Blauwe Diensten kunnen worden ingezet. Deze diensten dragen bij aan het halen van de waterkwaliteit- en -kwantiteitdoelstellingen, zoals die voor klimaatadaptatie, de Kaderrichtlijn Water (KRW) en de Nitraatrichtlijn gelden. Ze leveren tevens een verbetering van aquatische biotopen en daarmee verband houdende leefgebieden van (fauna)soorten en daarmee aan biodiversiteit, natuur en landschap. Daarmee dragen ze bij aan de gestelde doelen voor het agrarisch natuur- en landschapsbeheer. </text:p>
          <text:p text:style-name="al"/>
          <text:p text:style-name="al">De waterbeheermaatregelen, waarvoor blauwe diensten kunnen worden ingezet in het landelijk gebied, zijn gericht op: </text:p>
          <text:list text:style-name="id1-3-2-7-388">
            <text:list-item text:style-override="id1-3-2-7-388-1">
              <text:number>•</text:number>
              <text:p text:style-name="al">Het bergen van overtollig water in het landelijk gebied, om bij veel neerslag waterproblemen elders in het watersysteem te voorkomen en voor het langer vasthouden van water om droogteschade en verdroging te voorkomen en om zo in te spelen op (veranderende) klimaatomstandigheden; </text:p>
            </text:list-item>
            <text:list-item text:style-override="id1-3-2-7-388-2">
              <text:number>•</text:number>
              <text:p text:style-name="al">Het realiseren van een optimaal peilbeheer voor de gebruiksfuncties van het stroomgebied en het creëren van een robuust watersysteem door een aangepast beheer van waterlopen en oevers op een zodanige wijze inrichten en/of beheren van waterlopen en oevers waardoor een robuust watersysteem wordt gerealiseerd en het natuurlijke karakter en biotoop van de waterlopen versterkt worden; </text:p>
            </text:list-item>
            <text:list-item text:style-override="id1-3-2-7-388-3">
              <text:number>•</text:number>
              <text:p text:style-name="al">Het vergroten van het bufferend vermogen van de bodem via het verhogen van het organisch stofgehalte, het stimuleren van een luchtige bodem en vitaal bodemleven; </text:p>
            </text:list-item>
            <text:list-item text:style-override="id1-3-2-7-388-4">
              <text:number>•</text:number>
              <text:p text:style-name="al">Terugdringen/voorkomen van af- en uitspoeling van nutriënten en gewasbeschermingsmiddelen naar grond- en oppervlaktewater beperken via beheer van o.a. zuiveringsmoerassen. </text:p>
            </text:list-item>
          </text:list>
          <text:p text:style-name="al">
          <text:span text:style-name="nadrukvet">Beheertypen </text:span>
        </text:p>
          <text:p text:style-name="al">W01.01 Agrarisch waterbeheergebied </text:p>
          <text:p text:style-name="al"/>
          <text:p text:style-name="al">
          <text:span text:style-name="nadrukvet">W01.01 Agrarisch waterbeheergebied </text:span>
        </text:p>
          <text:p text:style-name="al"/>
          <text:p text:style-name="al">
          <text:span text:style-name="nadrukvet">Algemene beschrijving </text:span>
        </text:p>
          <text:p text:style-name="al">Een groot deel van het oppervlaktewater in Nederland bevindt zich in agrarisch gebied. Veel watergangen grenzen aan agrarische gronden en de oevers fungeren als overgangszone naar het droge landgedeelte. Water- en oevervegetaties hebben een zuiverende werking op chemische bestanddelen in het water in de watergangen, waardoor de watergangen aantrekkelijker worden voor minder tolerante flora en fauna. Er zijn veel faunasoorten welke gebruik maken van deze oeverzones om hierin onder meer te schuilen, foerageren of te broeden en jongen groot te brengen. </text:p>
          <text:p text:style-name="al">De oevers van de watergangen kunnen door aanpassing van het gangbare talud of door een aangepast beheer van de vegetaties en waterbodem veel meer diversiteit in flora- en faunasoorten gaan bevatten. Hierbij valt te denken aan het voorkomen van instromen van meststoffen en chemische bestrijdingsmiddelen op taluds en perceelsranden. Door de combinatie met inzaaien van gras/akker randen met niet-teeltgewassen kan snel meer biodiversiteit het resultaat zijn. Ook een in de tijd en ruimtelijk gefaseerd en methodisch natuurvriendelijk beheer van watergangen draagt bij aan verbetering van de waterkwaliteit. </text:p>
          <text:p text:style-name="al">De afgelopen decennia is de wens om het vasthouden en (tijdelijk) bergen van water steeds groter geworden. Vooral in het landelijk gebied kan hier invulling aan gegeven worden. Het gaat dan op landbouwgronden om het opvangen van water bij overvloedige neerslag en het opzetten van een hoger waterpeil. Daarmee kunnen meer optimale situaties worden gecreëerd voor specifieke flora en fauna in een specifiek gebied. Dit kan zelfs vragen om de teelt van andere, meer water-tolerante landbouwgewassen en / of accepteren van minder teeltopbrengst of kwaliteitsdaling van een gewas. </text:p>
          <text:p text:style-name="al">Het beheertype agrarisch waterbeheergebied kan bestaan uit lijnvormige waterelementen die verschillende gebieden verbinden, tot en met grotere gebiedsoppervlaktes waarvoor een gemeenschappelijke wateropgave bestaat. </text:p>
          <text:p text:style-name="al">De genoemde waterbeheermaatregelen kunnen een positieve bijdrage leveren aan de biotopen van diverse faunasoorten, welke door agrarisch natuurbeheer worden ondersteund en waarvoor Nederland een internationale verantwoordelijkheid heeft. Het gaat hierbij hoofdzakelijk om de soorten die in het agrarisch natuurbeheer zijn beschreven onder Natte dooradering. </text:p>
          <text:p text:style-name="al"/>
          <text:p text:style-name="al">
          <text:span text:style-name="nadrukvet">Afbakening </text:span>
        </text:p>
          <text:list text:style-name="id1-3-2-7-402">
            <text:list-item text:style-override="id1-3-2-7-402-1">
              <text:number>•</text:number>
              <text:p text:style-name="al">De beheereenheid is gelegen op agrarische grond. </text:p>
            </text:list-item>
            <text:list-item text:style-override="id1-3-2-7-402-2">
              <text:number>•</text:number>
              <text:p text:style-name="al">De uit te voeren beheermaatregelen dragen bij aan verbetering van waterkwaliteit en/of –kwantiteit van een watersysteem. </text:p>
            </text:list-item>
          </text:list>
          <text:p text:style-name="al">
          <text:span text:style-name="nadrukvet">K01 Klimaatbeheergebieden </text:span>
        </text:p>
          <text:p text:style-name="al"/>
          <text:p text:style-name="al">
          <text:span text:style-name="nadrukvet">Algemene beschrijving </text:span>
        </text:p>
          <text:p text:style-name="al">De categorie Klimaat is gericht op klimaatbeheermaatregelen die CO2-vastlegging, het verminderen van broeikasgassen en het vasthouden en vertraagd afvoeren van water als doelstelling hebben. Deze doelstelling is opgesplitst in klimaatmitigatie en klimaatadaptatie. </text:p>
          <text:p text:style-name="al"/>
          <text:p text:style-name="al">De klimaatbeheermaatregelen dienen een directe bijdrage te leveren aan de doelen die zijn vastgelegd in het Klimaatakkoord. Binnen de categorie Klimaat zijn de volgende beheerfuncties vastgesteld: </text:p>
          <text:list text:style-name="id1-3-2-7-409">
            <text:list-item text:style-override="id1-3-2-7-409-1">
              <text:number>1.</text:number>
              <text:p text:style-name="al">Vastleggen CO2 </text:p>
            </text:list-item>
            <text:list-item text:style-override="id1-3-2-7-409-2">
              <text:number>2.</text:number>
              <text:p text:style-name="al">Reduceren uitstoot broeikasgassen </text:p>
            </text:list-item>
            <text:list-item text:style-override="id1-3-2-7-409-3">
              <text:number>3.</text:number>
              <text:p text:style-name="al">Vernatten </text:p>
            </text:list-item>
            <text:list-item text:style-override="id1-3-2-7-409-4">
              <text:number>4.</text:number>
              <text:p text:style-name="al">Opvangen waterpieken en droogte </text:p>
            </text:list-item>
            <text:list-item text:style-override="id1-3-2-7-409-5">
              <text:number>5.</text:number>
              <text:p text:style-name="al">Omgaan met verzilting </text:p>
            </text:list-item>
          </text:list>
          <text:p text:style-name="al">
          <text:span text:style-name="nadrukvet">Beheertypen </text:span>
        </text:p>
          <text:p text:style-name="al">K01.01 Agrarisch klimaatbeheergebied </text:p>
          <text:p text:style-name="al"/>
          <text:p text:style-name="al">
          <text:span text:style-name="nadrukvet">K01.01 Agrarisch klimaatbeheergebied </text:span>
        </text:p>
          <text:p text:style-name="al"/>
          <text:p text:style-name="al">
          <text:span text:style-name="nadrukvet">Algemene beschrijving </text:span>
        </text:p>
          <text:p text:style-name="al">De maatregelen in het Klimaatbeheergebied richten zich op: </text:p>
          <text:list text:style-name="id1-3-2-7-417">
            <text:list-item text:style-override="id1-3-2-7-417-1">
              <text:number>•</text:number>
              <text:p text:style-name="al">klimaatmitigatie: </text:p>
            </text:list-item>
            <text:list-item text:style-override="id1-3-2-7-417-2">
              <text:number>•</text:number>
              <text:p text:style-name="al">klimaatadaptatie </text:p>
            </text:list-item>
          </text:list>
          <text:p text:style-name="al">Maatregelen die bijdragen aan klimaatmitigatie zijn: </text:p>
          <text:list text:style-name="id1-3-2-7-419">
            <text:list-item text:style-override="id1-3-2-7-419-1">
              <text:number>a.</text:number>
              <text:p text:style-name="al">Verhogen gehalte organische stof in akkerbouwbodems; </text:p>
            </text:list-item>
            <text:list-item text:style-override="id1-3-2-7-419-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7-419-3">
              <text:number>c.</text:number>
              <text:p text:style-name="al">Vermindering oxidatie van veenbodems, onder andere via verhoging grondwaterpeil en/of overstap naar natte teelten/paludicultures. </text:p>
            </text:list-item>
          </text:list>
          <text:p text:style-name="al">Ad a) Het verhogen van het gehalte organische stof in akkerbouwbodems </text:p>
          <text:p text:style-name="al">Hierbij kan worden gedacht aan een aantal verschillende maatregelen, bijvoorbeeld niet-kerende grondbewerking, het inzetten van vanggewassen/groenbemesters met aanvullende maatregelen en het gebruik van ruige stalmest. Deze maatregel geldt specifiek voor akkerbouwbodems. </text:p>
          <text:p text:style-name="al">Ad b) Aanpassing gewaskeuze en teelttechniek in akkerbouw en weidebouw, inclusief onderhoud en beheer van nieuwe boomrijen, nieuwe struweellinten, het toepassen van agroforestry, het toepassen van meer CO2-bindende gewassen en precisie-landbouw </text:p>
          <text:p text:style-name="al">Bij deze maatregel staat het beheer van houtige landschapselementen centraal, voor zover deze een extra bijdrage leveren aan de opslag van CO2. Regulier onderhoud van al bestaande elementen levert weinig extra's op voor CO2-opslag. Daarom wordt een peildatum van 1 januari 2019 gehanteerd voor nieuwe landschapselementen </text:p>
          <text:p text:style-name="al">Voor de aanpassing van gewaskeuze kan bijvoorbeeld worden gekozen voor het telen van alternatieve gewassen in plaats van maïs. Aangepaste teelttechnieken kunnen helpen tegen runoff van overtollig water op het maaiveld maar ook runoff vanaf plateaus naar hellingbossen. Hierbij kan worden gedacht aan het ‘niet-haaks’ inzaaien t.o.v. waterlopen. </text:p>
          <text:p text:style-name="al"/>
          <text:p text:style-name="al">Ad c) Vermindering oxidatie van veenbodems, onder andere via verhoging grondwaterpeil en/of overstap naar natte teelten/paludicultures </text:p>
          <text:p text:style-name="al">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gelegen delen van een peilvak bij een verhoogd waterpeil bruikbare gewassen te telen. Voorbeelden van gewassen die hiervoor in aanmerking komen zijn bijvoorbeeld riet en lisdodde. </text:p>
          <text:p text:style-name="al"/>
          <text:p text:style-name="al">Maatregelen die bijdragen aan klimaatadaptatie zijn: </text:p>
          <text:list text:style-name="id1-3-2-7-430">
            <text:list-item text:style-override="id1-3-2-7-430-1">
              <text:number>a.</text:number>
              <text:p text:style-name="al">Meer water vasthouden in beekdalen en in infiltratiegebieden </text:p>
            </text:list-item>
            <text:list-item text:style-override="id1-3-2-7-430-2">
              <text:number>b.</text:number>
              <text:p text:style-name="al">Adaptatie aan de verwachte hogere frequentie van inundaties in beekdalen en in laaggelegen akker- en weidegebieden </text:p>
            </text:list-item>
          </text:list>
          <text:p text:style-name="al">Ad a) Meer water vasthouden in beekdalen en in infiltratiegebieden </text:p>
          <text:p text:style-name="al">Het vasthouden van water in beekdalen wordt gezien als een maatregel die vooral door de waterschappen kan worden uitgevoerd, onder meer via her-meanderen van beken en het anders inrichten van beken. De maatregel wordt vooralsnog geprioriteerd in de regio’s ‘Hogere zandgronden’ en ‘Heuvelland’. </text:p>
          <text:p text:style-name="al">Water vasthouden is al een bestaande beheerfunctie in het huidige ANLb (denk hierbij aan het verhogen van het gehalte organische stof). </text:p>
          <text:p text:style-name="al"/>
          <text:p text:style-name="al">Ad b) Adaptatie aan de verwachte hogere frequentie van inundaties in beekdalen en in laaggelegen akker- en weidegebieden </text:p>
          <text:p text:style-name="al">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p text:style-name="al">
          <text:span text:style-name="nadrukvet">Afbakening </text:span>
        </text:p>
          <text:list text:style-name="id1-3-2-7-439">
            <text:list-item text:style-override="id1-3-2-7-439-1">
              <text:number>•</text:number>
              <text:p text:style-name="al">De beheereenheid is gelegen op agrarische grond. </text:p>
            </text:list-item>
            <text:list-item text:style-override="id1-3-2-7-439-2">
              <text:number>•</text:number>
              <text:p text:style-name="al">De uit te voeren beheermaatregelen dragen bij aan verbetering van klimaatmitigatie en/of adapt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2379736/2425767</meta:user-defined>
    <meta:user-defined meta:name="DCTERMS.alternative">Uitvoeringsregeling natuur- en landschapsbeheer Noord-Holland 2016 (SVNL 2016)</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5-10-08</meta:user-defined>
    <meta:user-defined meta:name="DCTERMS.W3CDTF/OVERHEIDop.jaargang">2025</meta:user-defined>
    <meta:user-defined meta:name="OVERHEIDop.publicationIssue">16529</meta:user-defined>
    <meta:user-defined meta:name="OVERHEIDop.betreftRegeling">CVDR376755_17</meta:user-defined>
    <meta:user-defined meta:name="xs:date/OVERHEIDop.startdatum">2025-10-09</meta:user-defined>
    <meta:user-defined meta:name="OVERHEIDop.PrbID/DC.identifier">prb-2025-16529</meta:user-defined>
    <meta:user-defined meta:name="OVERHEIDop.versieInformatie"/>
  </office:meta>
</office:document-meta>
</file>