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september 2025, nr. 2379736/2425782, tot wijziging van de Uitvoeringsregeling subsidie pachtafkoop en aankoop van NNN-terrein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pachtafkoop en aankoop van NNN-terreinen Noord-Holland 2024 wordt als volgt gewijzigd:</text:p>
            <text:p text:style-name="al"/>
            <text:p text:style-name="al">A</text:p>
            <text:p text:style-name="al"/>
            <text:p text:style-name="al">In artikel 1 komt de definitie voor Verklaring noodzaak pachtontbinding als volgt te luiden: </text:p>
            <text:p text:style-name="al"/>
            <text:p text:style-name="al">
            <text:span text:style-name="nadrukvet">Verklaring noodzaak pachtontbinding</text:span>: ondertekende verklaring waarin de aanvrager bevestigt dat ontbinding van de pachtovereenkomst noodzakelijk is voor realisering van het beoogde natuurbeheertype zoals vastgelegd op de ambitiekaart van het natuurbeheerplan en met de pachter in onderhandeling te zijn of te zijn geweest over ontbinding van de pachtovereenkomst; </text:p>
            <text:p text:style-name="al"/>
            <text:p text:style-name="al">B</text:p>
            <text:p text:style-name="al"/>
            <text:p text:style-name="al">Artikel 4, onderdeel b, komt als volgt te luiden:</text:p>
            <text:p text:style-name="al"/>
            <text:list text:style-name="id1-3-2-2-1-14">
              <text:list-item text:style-override="id1-3-2-2-1-14-1">
                <text:number>b.</text:number>
                <text:p text:style-name="al">het project betrekking heeft op grond waar voor die reeds als gerealiseerde natuur op de beheertypekaart van het natuurbeheerplan reeds een beheertype is opgenomen, anders dan “N00.01 Nog om te vormen naar natuur”; </text:p>
              </text:list-item>
            </text:list>
            <text:p text:style-name="al">C</text:p>
            <text:p text:style-name="al"/>
            <text:p text:style-name="al">Artikel 5 lid 1, onderdeel b onder 1°. komt te luiden:</text:p>
            <text:p text:style-name="al"/>
            <text:list text:style-name="id1-3-2-2-1-19">
              <text:list-item text:style-override="id1-3-2-2-1-19-1">
                <text:number>1°.</text:number>
                <text:p text:style-name="al">die deel uitmaakt van in de provincie Noord-Holland gelegen NNN of op de beheertypekaart van het Natuurbeheerplan nog geen beheertype toegekend heeft gekregen, anders dan “N00.01 Nog om te vormen naar natuur”; of </text:p>
              </text:list-item>
            </text:list>
            <text:p text:style-name="al">D</text:p>
            <text:p text:style-name="al"/>
            <text:p text:style-name="al">Artikel 5, lid 1 onderdeel c, onder 2° komt te luiden:</text:p>
            <text:p text:style-name="al"/>
            <text:list text:style-name="id1-3-2-2-1-24">
              <text:list-item text:style-override="id1-3-2-2-1-24-1">
                <text:number>2°.</text:number>
                <text:p text:style-name="al">een kadastrale omschrijving van de grond en een kaart met topografische en kadastrale ondergrond met een schaal van ten hoogste 1:10.000, met daarop de ligging van de grond en indien van toepassing het beoogde natuurbeheertype op de ambitiekaart uit het natuurbeheerplan;</text:p>
              </text:list-item>
            </text:list>
            <text:p text:style-name="al">E</text:p>
            <text:p text:style-name="al"/>
            <text:p text:style-name="al">Artikel 5, lid 1 onderdeel c, onder 3° komt te luiden:</text:p>
            <text:p text:style-name="al"/>
            <text:list text:style-name="id1-3-2-2-1-29">
              <text:list-item text:style-override="id1-3-2-2-1-29-1">
                <text:number>3°.</text:number>
                <text:p text:style-name="al">een realisatieplan voor de te verwerven of pachtvrij te maken grond, conform artikel 8 lid 2, tenzij de aanvraag tevens vergezeld gaat van een aanvraag voor een investeringssubsidie als bedoeld in artikel 8, eerste lid, onderdeel a of b van de uitvoeringsregeling subsidie Kwaliteitsimpuls Natuur en Landschap Noord-Holland.</text:p>
              </text:list-item>
            </text:list>
            <text:p text:style-name="al">F</text:p>
            <text:p text:style-name="al"/>
            <text:p text:style-name="al">Artikel 6, onderdeel h komt te luiden: </text:p>
            <text:p text:style-name="al"/>
            <text:list text:style-name="id1-3-2-2-1-34">
              <text:list-item text:style-override="id1-3-2-2-1-34-1">
                <text:number>h.</text:number>
                <text:p text:style-name="al">taxatiekosten, voor zover betrekking hebbend op het voor de conform deze subsidieregeling aan te leveren taxatierapport, zulks tot een maximum van € 3.000 voor aankoop NNN-terreinen en tot een maximum van € 10.000 voor het pacht- of erfpachtvrij maken van grond; </text:p>
              </text:list-item>
            </text:list>
            <text:p text:style-name="al">G</text:p>
            <text:p text:style-name="al"/>
            <text:p text:style-name="al">Artikel 8, lid 1 onderdeel b komt te luiden:</text:p>
            <text:p text:style-name="al"/>
            <text:list text:style-name="id1-3-2-2-1-39">
              <text:list-item text:style-override="id1-3-2-2-1-39-1">
                <text:number>b.</text:number>
                <text:p text:style-name="al">indien het gaat om een subsidie als bedoeld in artikel 3, onder b: een eigendomsbewijs van het terrein, een akte waaruit blijkt dat het terrein in verpachte staat is verkregen dan wel waaruit blijkt dat de pacht of erfpacht voor 1990 is gevestigd, een kopie van de geldende pachtovereenkomst, alsmede een concept pachtontbindingsovereenkomst dan wel een ondertekende verklaring noodzaak pachtontbinding;</text:p>
              </text:list-item>
            </text:list>
            <text:p text:style-name="al"/>
            <text:p text:style-name="al">H</text:p>
            <text:p text:style-name="al"/>
            <text:p text:style-name="al">Artikel 8, lid 1 onderdeel f komt te luiden:</text:p>
            <text:p text:style-name="al"/>
            <text:list text:style-name="id1-3-2-2-1-45">
              <text:list-item text:style-override="id1-3-2-2-1-45-1">
                <text:number>f.</text:number>
                <text:p text:style-name="al">Een realisatieplan als omschreven in het tweede lid, tenzij het projectplan bij de aanvraag tevens vergezeld gaat van een aanvraag voor een investeringssubsidie als bedoeld in artikel 8, eerste lid, onderdeel a of b van de uitvoeringsregeling subsidie Kwaliteitsimpuls Natuur en Landschap Noord-Holland. </text:p>
              </text:list-item>
            </text:list>
            <text:p text:style-name="al">I</text:p>
            <text:p text:style-name="al"/>
            <text:p text:style-name="al">Artikel 8, tweede lid komt te luiden:</text:p>
            <text:p text:style-name="al"/>
            <text:list text:style-name="id1-3-2-2-1-50">
              <text:list-item text:style-override="id1-3-2-2-1-50-1">
                <text:number>2.</text:number>
                <text:p text:style-name="al">Het realisatieplan bedoeld in het eerste lid, onder f, van dit artikel omvat een beschrijving van de wijze waarop de begunstigde voornemens is het na de functieverandering ontstane natuurterrein te ontwikkelen en te beheren, alsmede een onderbouwing van de noodzaak van verwerving of ontpachting voor de uitvoering van het beheer. </text:p>
              </text:list-item>
            </text:list>
            <text:p text:style-name="al">J</text:p>
            <text:p text:style-name="al"/>
            <text:p text:style-name="al">In artikel 15 wordt “2027” vervangen door: 202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30 september 2025</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DC.source">artikel 2 van de Algemene subsidieverordening Noord-Holland 2011]|[https://lokaleregelgeving.overheid.nl/CVDR114219/2#artikel_2</meta:user-defined>
    <meta:user-defined meta:name="OVERHEIDop.referentienummer">2379736/2425782</meta:user-defined>
    <meta:user-defined meta:name="DCTERMS.alternative">Uitvoeringsregeling subsidie pachtafkoop en aankoop van NNN-terreinen Noord-Holland 2024</meta:user-defined>
    <dc:language>nl</dc:language>
    <meta:user-defined meta:name="OVERHEIDop.locatietype/OVERHEIDop.gebiedsmarkering">Provincie</meta:user-defined>
    <meta:user-defined meta:name="DC.title">Uitvoeringsregeling subsidie pachtafkoop en aankoop van NNN-terreinen Noord-Holland 2024</meta:user-defined>
    <meta:user-defined meta:name="DCTERMS.W3CDTF/DCTERMS.available">2025-10-08</meta:user-defined>
    <meta:user-defined meta:name="DCTERMS.W3CDTF/OVERHEIDop.jaargang">2025</meta:user-defined>
    <meta:user-defined meta:name="OVERHEIDop.publicationIssue">16527</meta:user-defined>
    <meta:user-defined meta:name="OVERHEIDop.betreftRegeling">CVDR715664_2</meta:user-defined>
    <meta:user-defined meta:name="xs:date/OVERHEIDop.startdatum">2025-10-09</meta:user-defined>
    <meta:user-defined meta:name="xs:date/OVERHEIDop.einddatum">2028-12-31</meta:user-defined>
    <meta:user-defined meta:name="OVERHEIDop.PrbID/DC.identifier">prb-2025-16527</meta:user-defined>
    <meta:user-defined meta:name="OVERHEIDop.versieInformatie"/>
  </office:meta>
</office:document-meta>
</file>