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en Omgevingsverordening Provincie Flevoland op verschillende locaties in Provincie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de volgende meldingen hebben ontvangen voor: </text:p>
            <text:list text:style-name="id1-3-2-1-1-2">
              <text:list-item text:style-override="id1-3-2-1-1-2-1">
                <text:number>•</text:number>
                <text:p text:style-name="al">Almere, Carl Barksweg, sectie R 3153; het kappen van houtopstanden (buiten de bebouwde kom) (DSO-verzoeknummer 2025081400297).</text:p>
              </text:list-item>
              <text:list-item text:style-override="id1-3-2-1-1-2-2">
                <text:number>•</text:number>
                <text:p text:style-name="al">Almere, Nobelhorst fase 4 Sectie C 1484 en 7731; het kappen van houtopstanden (buiten de bebouwde kom) (DSO-verzoeknummer 2025072101332).</text:p>
              </text:list-item>
              <text:list-item text:style-override="id1-3-2-1-1-2-3">
                <text:number>•</text:number>
                <text:p text:style-name="al">Lelystad, Geul 1 t/m 49 (Kruising Kustendreef/Geul), ontgronding voor de realisatie van een apertementencomplex.</text:p>
              </text:list-item>
            </text:list>
            <text:p text:style-name="common-al">Deze bekendmaking heeft uitsluitend een informatief karakter. Voor deze melding hoeft geen vergunning te worden aangevraagd, omdat deze van vergunningplicht is vrijgesteld in de Omgevingsverordening Flevoland. Er zijn daarom geen mogelijkheden om bezwaar te maken. </text:p>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5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en Besluit activiteiten leefomgeving en Omgevingsverordening Provincie Flevoland op verschillende locaties in Provincie Flevoland:</meta:user-defined>
    <meta:user-defined meta:name="DCTERMS.W3CDTF/DCTERMS.available">2025-10-08</meta:user-defined>
    <meta:user-defined meta:name="DCTERMS.W3CDTF/OVERHEIDop.jaargang">2025</meta:user-defined>
    <meta:user-defined meta:name="OVERHEIDop.publicationIssue">16521</meta:user-defined>
    <meta:user-defined meta:name="OVERHEIDop.PrbID/DC.identifier">prb-2025-16521</meta:user-defined>
    <meta:user-defined meta:name="OVERHEIDop.versieInformatie"/>
  </office:meta>
</office:document-meta>
</file>