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J.M. Buys B.V., Slagkampweg 6 Rosmalen - Z/262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Slagkampweg 6, 5247 NH te Rosmalen </text:p>
            <text:p text:style-name="common-al">Zaaknummer:  Z/262824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24</meta:user-defined>
    <dc:language>nl</dc:language>
    <meta:user-defined meta:name="OVERHEIDop.locatietype/OVERHEIDop.gebiedsmarkering">Adres</meta:user-defined>
    <meta:user-defined meta:name="DC.title">Provincie Noord-Brabant – Omgevingsvergunning aangevraagd – A.J.M. Buys B.V., Slagkampweg 6 Rosmalen - Z/262824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20</meta:user-defined>
    <meta:user-defined meta:name="OVERHEIDop.PrbID/DC.identifier">prb-2025-16520</meta:user-defined>
    <meta:user-defined meta:name="OVERHEIDop.versieInformatie"/>
  </office:meta>
</office:document-meta>
</file>