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uimte voor Ruimte C.V., Nobisweg e.o. Heeswijk-Dinther - Z/24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Nobisweg, Hommelsdijk, Koffiestraat &amp; Dieppool te Heeswijk-Dinther</text:p>
            <text:p text:style-name="common-al">Zaaknummer:  Z/242338</text:p>
            <text:p text:style-name="common-al">Activiteit: Flora- en fauna-activiteit</text:p>
            <text:p text:style-name="common-al">Datum ontvangen:  2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3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Ruimte voor Ruimte C.V., Nobisweg e.o. Heeswijk-Dinther - Z/242338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2</meta:user-defined>
    <meta:user-defined meta:name="OVERHEIDop.PrbID/DC.identifier">prb-2025-1652</meta:user-defined>
    <meta:user-defined meta:name="OVERHEIDop.versieInformatie"/>
  </office:meta>
</office:document-meta>
</file>