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9.4 - 10.8 en N814 km 1.4 - 3.6 in Laag-Kep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inzet verkeersregelaars en plaatsen omleidingsborden t.b.v. intocht Sinterklaa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5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5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1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1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1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7, km 9.4 - 10.8 en N814 km 1.4 - 3.6 in Laag-Keppel</meta:user-defined>
    <meta:user-defined meta:name="DCTERMS.W3CDTF/DCTERMS.available">2025-10-08</meta:user-defined>
    <meta:user-defined meta:name="DCTERMS.W3CDTF/OVERHEIDop.jaargang">2025</meta:user-defined>
    <meta:user-defined meta:name="OVERHEIDop.externeBijlage">Besluit|exb-2025-36328</meta:user-defined>
    <meta:user-defined meta:name="OVERHEIDop.externeBijlage">Bijlage 1|exb-2025-36329</meta:user-defined>
    <meta:user-defined meta:name="OVERHEIDop.publicationIssue">16516</meta:user-defined>
    <meta:user-defined meta:name="OVERHEIDop.PrbID/DC.identifier">prb-2025-16516</meta:user-defined>
    <meta:user-defined meta:name="OVERHEIDop.versieInformatie"/>
  </office:meta>
</office:document-meta>
</file>