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Bekendmaking projectbesluit, besluiten en milieueffectrapport Dijkversterking Lekdijk, deelproject Culemborgse Veer - Beatrixslui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het projectbesluit “Dijkversterking Lekdijk, Culemborgse veer – Beatrixsluis is goedgekeurd. </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Culemborgse Veer - Beatrixsluis. Hoogheemraadschap de Stichtse Rijnlanden stelt ten behoeve van dijkversterking Culemborgse Veer - Beatrixsluis een projectbesluit op. Het projectbesluit beschrijft hoe de dijk wordt versterkt. Bij dit projectbesluit is ook een milieueffectrapport (deel 2) opgesteld.</text:p>
            <text:p text:style-name="common-al">
            <text:span text:style-name="nadrukvet">Gecoördineerde projectprocedure projectbesluit</text:span>
          </text:p>
            <text:p text:style-name="common-al">Op het projectbesluit is de Omgevingswet van toepassing. Dit betekent dat Gedeputeerde Staten het plan moeten goedkeuren alvorens het kan worden uitgevoerd. </text:p>
            <text:p text:style-name="common-al">Voor het projectbesluit worden de besluiten die nodig zijn en het milieueffectrapport tegelijkertijd gepubliceerd en ter inzage gelegd (‘gecoördineerde projectprocedure’). </text:p>
            <text:p text:style-name="common-al">Het ontwerpprojectbesluit, ontwerpbesluiten en de bijbehorende milieueffectrapportage hebben ter inzage gelegen van 19 december 2024 tot en met 12 februari 2025. Er zijn 11 zienswijzen ingediend. In de Nota van Antwoord is de reactie op de zienswijzen te lezen. </text:p>
            <text:p text:style-name="common-al">
            <text:span text:style-name="nadrukvet">Vastgestelde besluiten ter inzage van 8 oktober 2025 tot en met 18 november 2025</text:span>
          </text:p>
            <text:p text:style-name="common-al">Om deze dijkversterking te kunnen uitvoeren is een aantal vergunningen nodig.</text:p>
            <text:p text:style-name="common-al">De volgende besluiten liggen daarvoor vanaf 8 oktober gedurende 6 weken ter inzage:</text:p>
            <text:list text:style-name="id1-3-2-1-1-12">
              <text:list-item text:style-override="id1-3-2-1-1-12-1">
                <text:number>1.</text:number>
                <text:p text:style-name="al"> Projectbesluit Dijkversterking Culemborgse Veer – Beatrixsluis van Hoogheemraadschap de Stichtse Rijnlanden;</text:p>
              </text:list-item>
              <text:list-item text:style-override="id1-3-2-1-1-12-2">
                <text:number>2.</text:number>
                <text:p text:style-name="al"> Nota van Antwoord;</text:p>
              </text:list-item>
              <text:list-item text:style-override="id1-3-2-1-1-12-3">
                <text:number>3.</text:number>
                <text:p text:style-name="al"> Milieueffectrapport Dijkversterking Culemborgse Veer – Beatrixsluis;</text:p>
              </text:list-item>
              <text:list-item text:style-override="id1-3-2-1-1-12-4">
                <text:number>4.</text:number>
                <text:p text:style-name="al"> Omgevingsvergunning flora- en fauna-activiteit, afgegeven door de provincie Utrecht;</text:p>
              </text:list-item>
              <text:list-item text:style-override="id1-3-2-1-1-12-5">
                <text:number>5.</text:number>
                <text:p text:style-name="al"> Omgevingsvergunning - omgevingsplanactiviteit kappen van de gemeente Houten;</text:p>
              </text:list-item>
              <text:list-item text:style-override="id1-3-2-1-1-12-6">
                <text:number>6.</text:number>
                <text:p text:style-name="al"> Omgevingsvergunning - rijksmonumentenactiviteit van de gemeente Houten;</text:p>
              </text:list-item>
              <text:list-item text:style-override="id1-3-2-1-1-12-7">
                <text:number>7.</text:number>
                <text:p text:style-name="al"> Goedkeuringsbesluit van Gedeputeerde Staten van Utrecht.</text:p>
              </text:list-item>
            </text:list>
            <text:p text:style-name="common-al">In een later stadium zullen nog andere vergunningen worden aangevraagd.</text:p>
            <text:p text:style-name="common-al">
            <text:span text:style-name="nadrukvet">Hoe, waar en wanneer kunt u de besluiten en het MER inzien?</text:span>
          </text:p>
            <text:p text:style-name="common-al">Van 8 oktober tot en met 18 november 2025 wordt het projectbesluit met de hier voorgenoemde bijbehorende stukken voor iedereen ter inzage gelegd. Deze stukken zijn beschikbaar via de volgende link:</text:p>
            <text:p text:style-name="common-al">
            <text:a xlink:href="https://www.hdsr.nl/buurt/sterke-lekdijk/culemborgse-veer/documenten-culemborg/" xlink:type="simple">
              <text:span text:style-name="nadrukondlijn">Documenten ter inzage dijkversterking Culemborgse Veer - Beatrixsluis</text:span>
            </text:a>
          </text:p>
            <text:p text:style-name="common-al">Belanghebbenden kunnen de stukken digitaal inzien, daarvoor dient u een afspraak maken. U kunt daarvoor terecht bij de juridisch coördinator van provincie Utrecht, via telefoonnummer 030-2589111.</text:p>
            <text:p text:style-name="common-al">
            <text:span text:style-name="nadrukvet">Instellen beroep </text:span>
          </text:p>
            <text:p text:style-name="common-al">Tegen het goedkeuringsbesluit staat vanaf de dag na publicatie zes weken beroep open voor belanghebbenden.  </text:p>
            <text:p text:style-name="common-al">Het beroep moet worden gericht aan: </text:p>
            <text:p text:style-name="common-al">Afdeling bestuursrechtspraak van de Raad van State </text:p>
            <text:p text:style-name="common-al">Postbus 20019 </text:p>
            <text:p text:style-name="common-al">2500 EA Den Haag  </text:p>
            <text:p text:style-name="common-al">Het beroepschrift moet worden ondertekend en dient in ieder geval de volgende informatie te bevatten: </text:p>
            <text:list text:style-name="id1-3-2-1-1-25">
              <text:list-item text:style-override="id1-3-2-1-1-25-1">
                <text:number>•</text:number>
                <text:p text:style-name="al">naam en adres; </text:p>
              </text:list-item>
              <text:list-item text:style-override="id1-3-2-1-1-25-2">
                <text:number>•</text:number>
                <text:p text:style-name="al">de dagtekening; </text:p>
              </text:list-item>
              <text:list-item text:style-override="id1-3-2-1-1-25-3">
                <text:number>•</text:number>
                <text:p text:style-name="al">een omschrijving van het besluit waartegen het beroep gericht is; </text:p>
              </text:list-item>
              <text:list-item text:style-override="id1-3-2-1-1-25-4">
                <text:number>•</text:number>
                <text:p text:style-name="al">de redenen waarom de belanghebbende zich niet met het besluit kan verenigen. De beroepsgronden moeten in het beroepschrift moeten worden opgenomen, zij kunnen na afloop van de beroepstermijn niet meer worden aangevuld.</text:p>
              </text:list-item>
            </text:list>
            <text:p text:style-name="common-al">De Raad van State doet in principe binnen zes maanden na afloop van de beroepstermijn uitspraak over eventueel ingestelde beroepen.</text:p>
            <text:p text:style-name="common-al">Burgers kunnen ook digitaal beroep instellen via <text:a xlink:href="https://digitaalloket.raadvanstate.nl/" xlink:type="simple"><text:span text:style-name="nadrukondlijn">https://digitaalloket.raadvanstate.nl/</text:span></text:a>. Hiervoor is een DigiD vereist.</text:p>
            <text:p text:style-name="common-al">
            <text:span text:style-name="nadrukvet">Voorlopige voorziening </text:span>
          </text:p>
            <text:p text:style-name="common-al">Het instellen van beroep schorst de inwerkingtreding van het projectbesluit niet. Om de inwerkingtreding te schorsen dient er naast het beroep een verzoek om voorlopige voorziening bij de Raad van State te worden ingediend. Als dit verzoek binnen de beroepstermijn van zes weken is ingediend, treedt het besluit niet eerder in werking dan nadat op dat verzoek is beslist. Het verzoek om voorlopige voorziening moet worden gericht aan:</text:p>
            <text:p text:style-name="common-al">Raad van State </text:p>
            <text:p text:style-name="common-al">T.a.v. de voorzieningenrechter van de Afdeling bestuursrechtspraak </text:p>
            <text:p text:style-name="common-al">Postbus 20019 </text:p>
            <text:p text:style-name="common-al">2500 EA Den Haag </text:p>
            <text:p text:style-name="common-al">Bij het verzoek moet een afschrift van het beroepschrift worden overgelegd.</text:p>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text:span text:style-name="nadrukondlijn">www.raadvanstate.nl</text:span></text:a></text:p>
            <text:p text:style-name="common-al">
            <text:span text:style-name="nadrukvet">Vragen?</text:span>
          </text:p>
            <text:p text:style-name="last-al">Voor vragen over het project kunt u terecht bij de omgevingsmanager van het project. Contactgegevens vindt u hier: <text:a xlink:href="https://www.hdsr.nl/buurt/sterke-lekdijk/culemborgse-veer/" xlink:type="simple"><text:span text:style-name="nadrukondlijn">Culemborgse Veer - Beatrixsluis - HDS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projectbesluit, besluiten en milieueffectrapport Dijkversterking Lekdijk, deelproject Culemborgse Veer - Beatrixsluis</meta:user-defined>
    <meta:user-defined meta:name="OVERHEIDop.datumEindeReactietermijn">2025-11-18</meta:user-defined>
    <meta:user-defined meta:name="OVERHEIDop.terinzageleggingBG">https://www.hdsr.nl/buurt/sterke-lekdijk/culemborgse-veer/documenten-culemborg/</meta:user-defined>
    <meta:user-defined meta:name="DCTERMS.W3CDTF/DCTERMS.available">2025-10-08</meta:user-defined>
    <meta:user-defined meta:name="DCTERMS.W3CDTF/OVERHEIDop.jaargang">2025</meta:user-defined>
    <meta:user-defined meta:name="OVERHEIDop.publicationIssue">16512</meta:user-defined>
    <meta:user-defined meta:name="OVERHEIDop.PrbID/DC.identifier">prb-2025-16512</meta:user-defined>
    <meta:user-defined meta:name="OVERHEIDop.versieInformatie"/>
  </office:meta>
</office:document-meta>
</file>