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jboomlaan 1 en 1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januari 2025 van een aanvraag om een omgevingsvergunning als bedoeld in de Omgevingswet. </text:p>
            <text:p text:style-name="common-al">De aanvraag betreft het ontwikkelen van een woon-zorg complex op de locatie <text:span text:style-name="nadrukvet">Meijboomlaan 1 en 1A, 2242 PR te Wassenaar</text:span>.</text:p>
            <text:p text:style-name="common-al">De aanvraag is geregistreerd met het zaaknummer <text:span text:style-name="nadrukvet">011277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Het ontwikkelen van een woon-zorg complex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Meijboomlaan 1 en 1A te Wassen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51</meta:user-defined>
    <meta:user-defined meta:name="OVERHEIDop.PrbID/DC.identifier">prb-2025-1651</meta:user-defined>
    <meta:user-defined meta:name="OVERHEIDop.versieInformatie"/>
  </office:meta>
</office:document-meta>
</file>