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oornemen tot goedkeuring faunabeheerplan vos 2026-2031 en verlenen omgevingsvergunning aan stichting faunabeheereenheid zeeland voor populatiebeheer vo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het Faunabeheerplan Vos 2026-2031 goed te keuren. Gedeputeerde Staten van Zeeland hebben ook het voornemen om omgevingsvergunning te verlenen aan de Faunabeheereenheid Zeeland voor populatiebeheer op vos. Daarvoor mag gebruik worden gemaakt van een kogelgeweer met warmtebeeld en een geluiddemper. Het gebruik van de vergunning is alleen toegestaan tussen zonsondergang en zonsopkomst, op de locatie Schouwen-Duiveland en diverse broedvogelkerngebieden. Vergunning wordt verleend in het belang van de bescherming van de wilde flora- en fauna en van de instandhouding van natuurlijke habitats. De omgevingsvergunning heeft een looptijd van 1 januari 2026 tot en met 31 december 2031. </text:p>
            <text:p text:style-name="tussenkopcur">Ter inzage</text:p>
            <text:p text:style-name="common-al">U kunt dit besluit en de bijbehorende stukken digitaal bekijken via het digitale publicatieblad op <text:a xlink:href="http://www.officielebekendmakingen.nl" xlink:type="simple">www.officielebekendmakingen.nl</text:a>. De documenten hangen tijdens de ter-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763329 te vermelden.</text:p>
            <text:p text:style-name="tussenkopcur">Zienswijze</text:p>
            <text:p text:style-name="common-al">Van 8 oktober 2025 tot en met 18 november 2025 wordt een ieder in de gelegenheid gesteld om schriftelijk of mondeling een zienswijze met betrekking tot het ontwerpbesluit in te dienen bij het Gedeputeerde Staten van Zeeland, Postbus 6001, 4330 LA Middelburg.</text:p>
            <text:p text:style-name="common-al">Wanneer wij binnen de door ons gestelde termijn niets hebben vernomen, gaan wij ervan uit dat de </text:p>
            <text:p text:style-name="common-al">noodzaak om van deze gelegenheid gebruik te maken bij niemand aanwezig is.</text:p>
            <text:p text:style-name="last-al">In de zienswijze neemt u ten minste op: </text:p>
            <text:list text:style-name="id1-3-2-1-1-10">
              <text:list-item text:style-override="id1-3-2-1-1-10-1">
                <text:number>•</text:number>
                <text:p text:style-name="al">uw naam en adres;</text:p>
              </text:list-item>
              <text:list-item text:style-override="id1-3-2-1-1-10-2">
                <text:number>•</text:number>
                <text:p text:style-name="al">de dagtekening van de zienswijze; </text:p>
              </text:list-item>
              <text:list-item text:style-override="id1-3-2-1-1-10-3">
                <text:number>•</text:number>
                <text:p text:style-name="al">voor welk besluit u een zienswijze indient; </text:p>
              </text:list-item>
              <text:list-item text:style-override="id1-3-2-1-1-10-4">
                <text:number>•</text:number>
                <text:p text:style-name="al">De redenen waarom u het niet eens bent met het beslu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50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0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0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63329</meta:user-defined>
    <dc:language>nl</dc:language>
    <meta:user-defined meta:name="OVERHEIDop.locatietype/OVERHEIDop.gebiedsmarkering">Vlak</meta:user-defined>
    <meta:user-defined meta:name="DC.title">Voornemen tot goedkeuring faunabeheerplan vos 2026-2031 en verlenen omgevingsvergunning aan stichting faunabeheereenheid zeeland voor populatiebeheer vos</meta:user-defined>
    <meta:user-defined meta:name="OVERHEIDop.datumEindeReactietermijn">2025-11-19</meta:user-defined>
    <meta:user-defined meta:name="OVERHEIDop.TilID/OVERHEIDop.terinzageleggingOP">til-2025-34392</meta:user-defined>
    <meta:user-defined meta:name="DCTERMS.W3CDTF/DCTERMS.available">2025-10-08</meta:user-defined>
    <meta:user-defined meta:name="DCTERMS.W3CDTF/OVERHEIDop.jaargang">2025</meta:user-defined>
    <meta:user-defined meta:name="OVERHEIDop.publicationIssue">16508</meta:user-defined>
    <meta:user-defined meta:name="OVERHEIDop.PrbID/DC.identifier">prb-2025-16508</meta:user-defined>
    <meta:user-defined meta:name="OVERHEIDop.versieInformatie"/>
  </office:meta>
</office:document-meta>
</file>