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Woensdrecht, Huijbergseweg 56 t/m 74 Hoogerheide - Z/26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uijbergseweg 56 t/m 74 (even) te Hoogerheide </text:p>
            <text:p text:style-name="common-al">Zaaknummer:  Z/262807</text:p>
            <text:p text:style-name="common-al">Activiteit: Flora- en fauna-activiteit</text:p>
            <text:p text:style-name="common-al">Datum ontvangen:  2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ningstichting Woensdrecht, Huijbergseweg 56 t/m 74 Hoogerheide - Z/262807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07</meta:user-defined>
    <meta:user-defined meta:name="OVERHEIDop.PrbID/DC.identifier">prb-2025-16507</meta:user-defined>
    <meta:user-defined meta:name="OVERHEIDop.versieInformatie"/>
  </office:meta>
</office:document-meta>
</file>