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vuurwerk op de Vreeswijkserijpad 5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30 september 2025 van ANTA Uniformverhuur &amp; Props B.V. te Beek en Donk een melding ontvangen op basis van artikel 3B.4, eerste lid, van het Vuurwerkbesluit. Deze melding gaat over het ontbranden van vuurwerk op de Vreeswijkserijpad 5 Nieuwegein. Het betreft hier filmopnames. De ontbranding van het vuurwerk vindt plaats op 14 oktober 2025 van 18:30 uur tot en met 15 oktober 2025 03:30 uur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10982.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5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melding vuurwerk op de Vreeswijkserijpad 5 Nieuwegein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03</meta:user-defined>
    <meta:user-defined meta:name="OVERHEIDop.PrbID/DC.identifier">prb-2025-16503</meta:user-defined>
    <meta:user-defined meta:name="OVERHEIDop.versieInformatie"/>
  </office:meta>
</office:document-meta>
</file>