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behouden van werken en het innemen van ligplaatsen in de Woudwetering, ter hoogte van Boddens Hosangweg 80 te Woubrugge (19124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behouden van twee steigers, vier meerpalen, een calamiteitentrap, een oevervoorziening en twee ligplaatsen in de Woudwetering, ter hoogte van Boddens Hosangweg 80 te Woubrugg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7-11-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50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0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0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130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behouden van werken en het innemen van ligplaatsen in de Woudwetering, ter hoogte van Boddens Hosangweg 80 te Woubrugge (191240)</meta:user-defined>
    <meta:user-defined meta:name="DCTERMS.W3CDTF/DCTERMS.available">2025-10-08</meta:user-defined>
    <meta:user-defined meta:name="DCTERMS.W3CDTF/OVERHEIDop.jaargang">2025</meta:user-defined>
    <meta:user-defined meta:name="OVERHEIDop.publicationIssue">16502</meta:user-defined>
    <meta:user-defined meta:name="OVERHEIDop.PrbID/DC.identifier">prb-2025-16502</meta:user-defined>
    <meta:user-defined meta:name="OVERHEIDop.versieInformatie"/>
  </office:meta>
</office:document-meta>
</file>