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an Faunabeheereenheid Zeeland om populatiebeheer en verjaging met ondersteunend afschot uit te voeren op ganzen in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het Faunabeheerplan Ganzen 2026-2031 goed te keuren. Ook hebben zij het voornemen om de aangevraagde omgevingsvergunning te verlenen aan de Faunabeheereenheid Zeeland. Met deze vergunning is het uitvoeren van populatiebeheer en verjaging met ondersteunend afschot mogelijk van grauwe gans, brandgans, kolgans en grote Canadese gans in de provincie Zeeland. De vergunning wordt verleend in het belang van het voorkomen van belangrijke schade aan gewassen, vee, bossen, visserij of wateren. De omgevingsvergunning heeft een looptijd van 1 januari 2026 tot en met 31 december 2031. Beide ontwerpbesluiten liggen van 8 oktober 2025 tot en met 18 november 2025 ter inzage.</text:p>
            <text:p text:style-name="tussenkopcur">Ter inzage</text:p>
            <text:p text:style-name="common-al">U kunt dit besluit en de bijbehorende stukken digitaal bekijken via het digitale publicatieblad op <text:a xlink:href="http://www.officielebekendmakingen.nl" xlink:type="simple">www.officielebekendmakingen.nl</text:a>.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30259 te vermelden.</text:p>
            <text:p text:style-name="tussenkopcur">Zienswijze</text:p>
            <text:p text:style-name="common-al">Van 8 oktober 2025 tot en met 18 november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gaan wij ervan uit dat de </text:p>
            <text:p text:style-name="common-al">noodzaak om van deze gelegenheid gebruik te maken bij niemand aanwezig is.</text:p>
            <text:p text:style-name="last-al">In de zienswijze neemt u ten minste op: </text:p>
            <text:list text:style-name="id1-3-2-1-1-10">
              <text:list-item text:style-override="id1-3-2-1-1-10-1">
                <text:number>•</text:number>
                <text:p text:style-name="al">uw naam en adres; </text:p>
              </text:list-item>
              <text:list-item text:style-override="id1-3-2-1-1-10-2">
                <text:number>•</text:number>
                <text:p text:style-name="al">de dagtekening van de zienswijze; </text:p>
              </text:list-item>
              <text:list-item text:style-override="id1-3-2-1-1-10-3">
                <text:number>•</text:number>
                <text:p text:style-name="al">voor welk besluit u een zienswijze indient; </text:p>
              </text:list-item>
              <text:list-item text:style-override="id1-3-2-1-1-10-4">
                <text:number>•</text:number>
                <text:p text:style-name="al">De reden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4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30259</meta:user-defined>
    <dc:language>nl</dc:language>
    <meta:user-defined meta:name="OVERHEIDop.locatietype/OVERHEIDop.gebiedsmarkering">Vlak</meta:user-defined>
    <meta:user-defined meta:name="DC.title">Ontwerp omgevingsvergunning van Faunabeheereenheid Zeeland om populatiebeheer en verjaging met ondersteunend afschot uit te voeren op ganzen in provincie Zeeland</meta:user-defined>
    <meta:user-defined meta:name="OVERHEIDop.datumEindeReactietermijn">2025-11-19</meta:user-defined>
    <meta:user-defined meta:name="OVERHEIDop.TilID/OVERHEIDop.terinzageleggingOP">til-2025-34380</meta:user-defined>
    <meta:user-defined meta:name="DCTERMS.W3CDTF/DCTERMS.available">2025-10-08</meta:user-defined>
    <meta:user-defined meta:name="DCTERMS.W3CDTF/OVERHEIDop.jaargang">2025</meta:user-defined>
    <meta:user-defined meta:name="OVERHEIDop.publicationIssue">16498</meta:user-defined>
    <meta:user-defined meta:name="OVERHEIDop.PrbID/DC.identifier">prb-2025-16498</meta:user-defined>
    <meta:user-defined meta:name="OVERHEIDop.versieInformatie"/>
  </office:meta>
</office:document-meta>
</file>