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leeskalverhouderij, Schijndelsedijk 16 Boxtel - Z/262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en emissiearm stalsysteem</text:p>
            <text:p text:style-name="common-al">Locatie:  Schijndelsedijk 16, 5283 VD te Boxtel </text:p>
            <text:p text:style-name="common-al">Zaaknummer:  Z/262764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4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764</meta:user-defined>
    <dc:language>nl</dc:language>
    <meta:user-defined meta:name="OVERHEIDop.locatietype/OVERHEIDop.gebiedsmarkering">Adres</meta:user-defined>
    <meta:user-defined meta:name="DC.title">Provincie Noord-Brabant – Omgevingsvergunning aangevraagd – Vleeskalverhouderij, Schijndelsedijk 16 Boxtel - Z/262764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495</meta:user-defined>
    <meta:user-defined meta:name="OVERHEIDop.PrbID/DC.identifier">prb-2025-16495</meta:user-defined>
    <meta:user-defined meta:name="OVERHEIDop.versieInformatie"/>
  </office:meta>
</office:document-meta>
</file>