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plaatsen van omleidingsborden op de N333, provinciale weg Grens Flevoland, Steenwijk, tussen hectometerpunten 8.100 en 9.60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5 september 2025 een vergunningsaanvraag ontvangen voor het plaatsen van omleidingsborden vanwege een wegafsluiting op de Muggenbeet op de N333, provinciale weg Grens Flevoland, Steenwijk, tussen hectometerpunten 8.100 en 9.600.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7 nov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49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9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9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810</meta:user-defined>
    <meta:user-defined meta:name="DCTERMS.abstract">Kennisgeving verleende vergunning voor het plaatsen van omleidingsborden op de N333, provinciale weg Grens Flevoland, Steenwijk, tussen hectometerpunten 8.100 en 9.600</meta:user-defined>
    <dc:language>nl</dc:language>
    <meta:user-defined meta:name="OVERHEIDop.locatietype/OVERHEIDop.gebiedsmarkering">Lijn</meta:user-defined>
    <meta:user-defined meta:name="DC.title">Kennisgeving verleende vergunning voor het plaatsen van omleidingsborden op de N333, provinciale weg Grens Flevoland, Steenwijk, tussen hectometerpunten 8.100 en 9.600</meta:user-defined>
    <meta:user-defined meta:name="DCTERMS.W3CDTF/DCTERMS.available">2025-10-08</meta:user-defined>
    <meta:user-defined meta:name="DCTERMS.W3CDTF/OVERHEIDop.jaargang">2025</meta:user-defined>
    <meta:user-defined meta:name="OVERHEIDop.publicationIssue">16491</meta:user-defined>
    <meta:user-defined meta:name="OVERHEIDop.PrbID/DC.identifier">prb-2025-16491</meta:user-defined>
    <meta:user-defined meta:name="OVERHEIDop.versieInformatie"/>
  </office:meta>
</office:document-meta>
</file>