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chootbruggeweg 7A 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realisatie van een nieuwbouwwoning aan de Schootbruggeweg 7A te Doornspijk.</text:p>
            <text:p text:style-name="common-al">Provincie Gelderland heeft op 05-10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29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chootbruggeweg 7A  Doornsp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87</meta:user-defined>
    <meta:user-defined meta:name="OVERHEIDop.PrbID/DC.identifier">prb-2025-16487</meta:user-defined>
    <meta:user-defined meta:name="OVERHEIDop.versieInformatie"/>
  </office:meta>
</office:document-meta>
</file>