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oed Wonen Gemert, Drossard de la Courtstraat 71-83 (oneven) Gemert - Z/262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- en verduurzamingswerkzaamheden</text:p>
            <text:p text:style-name="common-al">Locatie:  Drossard de la Courtstraat 71-83 (oneven) te Gemert</text:p>
            <text:p text:style-name="common-al">Zaaknummer:  Z/262765</text:p>
            <text:p text:style-name="common-al">Activiteit: Flora- en fauna-activiteit</text:p>
            <text:p text:style-name="common-al">Datum ontvangen:  2 okto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48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8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8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765</meta:user-defined>
    <dc:language>nl</dc:language>
    <meta:user-defined meta:name="OVERHEIDop.locatietype/OVERHEIDop.gebiedsmarkering">Weg</meta:user-defined>
    <meta:user-defined meta:name="DC.title">Provincie Noord-Brabant – Omgevingsvergunning aangevraagd – Goed Wonen Gemert, Drossard de la Courtstraat 71-83 (oneven) Gemert - Z/262765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486</meta:user-defined>
    <meta:user-defined meta:name="OVERHEIDop.PrbID/DC.identifier">prb-2025-16486</meta:user-defined>
    <meta:user-defined meta:name="OVERHEIDop.versieInformatie"/>
  </office:meta>
</office:document-meta>
</file>