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Logtsestraat 6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en nieuwbouw aan de Logtsestraat 6 te Elst.</text:p>
            <text:p text:style-name="common-al">Provincie Gelderland heeft op 2 okto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2935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8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Logtsestraat 6 Elst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485</meta:user-defined>
    <meta:user-defined meta:name="OVERHEIDop.PrbID/DC.identifier">prb-2025-16485</meta:user-defined>
    <meta:user-defined meta:name="OVERHEIDop.versieInformatie"/>
  </office:meta>
</office:document-meta>
</file>