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rijkviertel 61, De Meern - Aanpassen constructie FT productielij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passen van de constructie van het gebouw ten behoeve van de FT-productielijn.</text:p>
            <text:p text:style-name="common-al">Aanvrager: IQatalyst B.V.</text:p>
            <text:p text:style-name="common-al">Zaaknummer: OD2025-0014166</text:p>
            <text:p text:style-name="common-al">DSO nummer: 2025081200445</text:p>
            <text:p text:style-name="common-al">Uitkomst besluit: verleend</text:p>
            <text:p text:style-name="common-al">Datum besluit: 02-10-2025</text:p>
            <text:p text:style-name="common-al">Bezwaar in te dienen tot en met: 13-11-2025</text:p>
            <text:p text:style-name="common-al">Namens: Provincie Utrecht</text:p>
            <text:p text:style-name="common-al">Wilt u de gepubliceerde documenten behorende bij deze bekendmaking in zien, klik dan <text:a xlink:href="https://edataloket.odnzkg.nl/?q=%7B%22search%22%3A%22OD2025-0014166%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Utrecht, T.a.v. de secretaris van de Awb-adviescommissie, Postbus 80300, 3508 TH Utrecht.</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Afdeling bestuursrecht, Postbus 16005, 3500 DA Utrecht.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48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8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8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4166</meta:user-defined>
    <meta:user-defined meta:name="DCTERMS.abstract">het aanpassen van FT productielij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Strijkviertel 61, De Meern - Aanpassen constructie FT productielijn</meta:user-defined>
    <meta:user-defined meta:name="DCTERMS.W3CDTF/DCTERMS.available">2025-10-08</meta:user-defined>
    <meta:user-defined meta:name="DCTERMS.W3CDTF/OVERHEIDop.jaargang">2025</meta:user-defined>
    <meta:user-defined meta:name="OVERHEIDop.publicationIssue">16484</meta:user-defined>
    <meta:user-defined meta:name="OVERHEIDop.PrbID/DC.identifier">prb-2025-16484</meta:user-defined>
    <meta:user-defined meta:name="OVERHEIDop.versieInformatie"/>
  </office:meta>
</office:document-meta>
</file>