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realiseren van een bovengronds bassin voor opvang en hergebruik van spuiwater op de locatie Kadastraal perceel HTT02 sectie B 5694 - nabij Toernooiveld te Nijmegen zaaknummer AB25.007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provincie Gelderland heeft een aanvraag voor een omgevingsvergunning ontvangen.</text:p>
            <text:p text:style-name="common-al">
            <text:span text:style-name="nadrukvet">Aanvraagdatum:</text:span> 2 oktober 2025 </text:p>
            <text:p text:style-name="common-al">
            <text:span text:style-name="nadrukvet">DSO-kenmerk:</text:span> 2025100201766</text:p>
            <text:p text:style-name="common-al">
            <text:span text:style-name="nadrukvet">Voor:</text:span> het realiseren van een bovengronds bassin voor opvang en hergebruik van spuiwater </text:p>
            <text:p text:style-name="common-al">
            <text:span text:style-name="nadrukvet">Locatie:</text:span> Kadastraal perceel HTT02 sectie B 5694 - nabij Toernooiveld te Nijmegen </text:p>
            <text:p text:style-name="common-al">
            <text:span text:style-name="nadrukvet">Ons zaaknummer:</text:span> AB25.00755 </text:p>
            <text:p text:style-name="common-al"/>
            <text:p text:style-name="common-al">
            <text:span text:style-name="nadrukvet">Waarom publiceert de provinci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Regio Nijmegen. Dit kan via 024 751 77 00 of <text:a xlink:href="mailto:omgevingsloket@odrn.nl" xlink:type="simple">omgevingsloket@odrn.nl</text:a>. De Omgevingsdienst Regio Nijmegen behandelt deze procedure in opdracht van de provincie. Noem het zaaknummer AB25.00755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6483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6483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6483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Aanvraag voor een omgevingsvergunning voor het realiseren van een bovengronds bassin voor opvang en hergebruik van spuiwater op de locatie Kadastraal perceel HTT02 sectie B 5694 - nabij Toernooiveld te Nijmegen zaaknummer AB25.00755</meta:user-defined>
    <meta:user-defined meta:name="DCTERMS.W3CDTF/DCTERMS.available">2025-10-08</meta:user-defined>
    <meta:user-defined meta:name="DCTERMS.W3CDTF/OVERHEIDop.jaargang">2025</meta:user-defined>
    <meta:user-defined meta:name="OVERHEIDop.publicationIssue">16483</meta:user-defined>
    <meta:user-defined meta:name="OVERHEIDop.PrbID/DC.identifier">prb-2025-16483</meta:user-defined>
    <meta:user-defined meta:name="OVERHEIDop.versieInformatie"/>
  </office:meta>
</office:document-meta>
</file>