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Museumplein,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drijfsmatig tot ontbranding brengen van pyrotechnische artikelen voor theatergebruik op 31 december 2025, ter gelegenheid van een kindershow voor de jaarwisseling. Het vuurwerk zal naar verwachting tussen 19.00 uur en 21.00 uur tot ontbranding worden gebracht. De duur van het vuurwerk is ca. 12 minuten.</text:p>
            <text:p text:style-name="common-al">Aanvrager: Dream Fireworks B.V.</text:p>
            <text:p text:style-name="common-al">Zaaknummer: OD2025-0016929</text:p>
            <text:p text:style-name="common-al">Uitkomst besluit: verleend</text:p>
            <text:p text:style-name="common-al">Datum besluit: 04-10-2025</text:p>
            <text:p text:style-name="common-al">Bezwaar in te dienen tot en met: 15-11-2025</text:p>
            <text:p text:style-name="common-al">Namens: Provincie Noord-Holland</text:p>
            <text:p text:style-name="common-al">Wilt u de gepubliceerde documenten behorende bij deze bekendmaking in zien, klik dan <text:a xlink:href="https://edataloket.odnzkg.nl/?q=%7B%22search%22%3A%22OD2025-0016929%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47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7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7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16929</meta:user-defined>
    <meta:user-defined meta:name="DCTERMS.abstract">Vuurwerk tbv de jaarwisseling, 31-12-2025, kindershow, Museumplein te Amsterdam</meta:user-defined>
    <dc:language>nl</dc:language>
    <meta:user-defined meta:name="OVERHEIDop.locatietype/OVERHEIDop.gebiedsmarkering">Punt</meta:user-defined>
    <meta:user-defined meta:name="DC.title">Ontbrandingstoestemming vuurwerk, Museumplein, Amsterdam</meta:user-defined>
    <meta:user-defined meta:name="DCTERMS.W3CDTF/DCTERMS.available">2025-10-08</meta:user-defined>
    <meta:user-defined meta:name="DCTERMS.W3CDTF/OVERHEIDop.jaargang">2025</meta:user-defined>
    <meta:user-defined meta:name="OVERHEIDop.publicationIssue">16479</meta:user-defined>
    <meta:user-defined meta:name="OVERHEIDop.PrbID/DC.identifier">prb-2025-16479</meta:user-defined>
    <meta:user-defined meta:name="OVERHEIDop.versieInformatie"/>
  </office:meta>
</office:document-meta>
</file>