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0 september 2025, PZH-2025-879435357, tot vaststelling van het subsidieplafond voor 2025 voor de Subsidieregeling deelakkoorden human capital Zuid-Holland (Besluit subsidieplafond 2025 Subsidieregeling deelakkoorden human capital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2025 Subsidieregeling deelakkoorden human capital Zui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de Subsidieregeling deelakkoorden human capital Zuid-Holland wordt verhoogd met €1.700.000,00 en bedraagt daarmee €14.200.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binnenkomst als bedoeld in artikel 11 van de Subsidieregeling deelakkoorden human capital Zuid-Holland.</text:p>
          </text:section>
          <text:section text:name="artikel_id1-3-2-2-3" text:style-name="artikel">
            <text:p text:style-name="artikel_kop_titel"><text:span text:style-name="artikel_kop_label">Artikel</text:span> <text:span text:style-name="artikel_kop_nr">3</text:span> Inwerkingtreding en werkingsduur</text:p>
            <text:p text:style-name="al">Dit besluit treedt in werking met ingang van de dag na de datum van uitgifte van het provinciaal blad waarin dit besluit wordt geplaatst en vervalt met ingang van 31 december 202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2025 Subsidieregeling deelakkoorden human capital Zuid-Holland. </text:p>
          </text:section>
        </text:section>
        <text:section text:name="regeling-sluiting_id1-3-2-3" text:style-name="regeling-sluiting">
          <text:section text:name="ondertekening_id1-3-2-3-1">
            <text:p><text:span text:style-name="functie">Den Haag, 30 sept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subsidieplafond 2025 Subsidieregeling deelakkoorden human capital Zuid-Holland</text:p>
          <text:p text:style-name="al">Recent is de geactualiseerde Human Capital Agenda 2025-2030 Zuid-Holland (HCA 2025-2030) vastgesteld en is deze aan Provinciale Staten aangeboden (PZH-2025-875080265). De HCA 2025-2030 bouwt voort op de succesvolle aanpak van de afgelopen jaren. In de HCA 2025-2030 staat daarom het streven om de komende jaren jaarlijks twee nieuwe projecten (deelakkoorden) te starten en te subsidiëren. Om dit uit te voeren wordt het subsidieplafond van de Subsidieregeling deelakkoorden human capital Zuid-Holland met €1.700.000,00 verhoogd. Deze subsidieregeling wordt vanaf december 2019 uitgevoerd. Na de onderhavige verhoging bedraagt het subsidieplafond €14.200.000,--. De deelakkoorden moeten uiterlijk 31 december 2030 afgero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4, eerste lid, van de Algemene subsidieverordening Zuid-Holland]|[https://lokaleregelgeving.overheid.nl/CVDR726353/1#artikel_1.4</meta:user-defined>
    <meta:user-defined meta:name="OVERHEIDop.referentienummer">PZH-2025-879435357</meta:user-defined>
    <meta:user-defined meta:name="DCTERMS.alternative">Besluit subsidieplafond 2025 Subsidieregeling deelakkoorden human capital Zuid-Holland</meta:user-defined>
    <dc:language>nl</dc:language>
    <meta:user-defined meta:name="OVERHEIDop.locatietype/OVERHEIDop.gebiedsmarkering">Provincie</meta:user-defined>
    <meta:user-defined meta:name="DC.title">Besluit van gedeputeerde staten van Zuid-Holland van 30 september 2025, PZH-2025-879435357, tot vaststelling van het subsidieplafond voor 2025 voor de Subsidieregeling deelakkoorden human capital Zuid-Holland (Besluit subsidieplafond 2025 Subsidieregeling deelakkoorden human capital Zuid-Holland)</meta:user-defined>
    <meta:user-defined meta:name="DCTERMS.W3CDTF/DCTERMS.available">2025-10-08</meta:user-defined>
    <meta:user-defined meta:name="DCTERMS.W3CDTF/OVERHEIDop.jaargang">2025</meta:user-defined>
    <meta:user-defined meta:name="OVERHEIDop.publicationIssue">16478</meta:user-defined>
    <meta:user-defined meta:name="OVERHEIDop.betreftRegeling">CVDR745106_1</meta:user-defined>
    <meta:user-defined meta:name="OVERHEIDop.PrbID/DC.identifier">prb-2025-16478</meta:user-defined>
    <meta:user-defined meta:name="xs:date/OVERHEIDop.startdatum">2025-10-09</meta:user-defined>
    <meta:user-defined meta:name="xs:date/OVERHEIDop.einddatum">2027-12-31</meta:user-defined>
    <meta:user-defined meta:name="OVERHEIDop.versieInformatie"/>
  </office:meta>
</office:document-meta>
</file>