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30 september 2025, PZH-2025-879435357, tot wijziging van de Subsidieregeling deelakkoorden human capita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wenselijk is de Subsidieregeling deelakkoorden human capital Zuid-Holland aan te passen overeenkomstig de geactualiseerde Human Capital Agenda 2025-2030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2, onderdeel c, van de Subsidieregeling deelakkoorden human capital Zuid-Holland, wordt ‘31 december 2028’ vervangen door ‘31 december 203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30 sept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30 september 2025, PZH-2025-879435357, tot wijziging van de Subsidieregeling deelakkoorden human capital Zuid-Holland</text:p>
          <text:p text:style-name="al">
          <text:span text:style-name="nadrukvet">I. Algemeen</text:span>
        </text:p>
          <text:p text:style-name="al">Recent is de geactualiseerde Human Capital Agenda 2025-2030 Zuid-Holland (HCA 2025-2030) vastgesteld en is deze aan Provinciale Staten aangeboden (PZH-2025-875080265). In de HCA 2025-2030 staat o.a. het streven om de komende jaren jaarlijks twee nieuwe deelakkoorden te starten en te subsidiëren. Om dit uit te voeren vergt de Subsidieregeling deelakkoorden human capital Zuid-Holland op korte termijn een aanpassing. De datum waarop deelakkoorden afgerond moeten zijn wordt in overeenstemming gebracht met de duur van de geactualiseerde HCA 2025-2030.</text:p>
          <text:p text:style-name="al"/>
          <text:p text:style-name="al">
          <text:span text:style-name="nadrukvet">II. Artikelsgewijs</text:span>
        </text:p>
          <text:p text:style-name="al">Artikel I:</text:p>
          <text:p text:style-name="al">De huidige, uiterste datum voor afronding van een deelakkoord is volgens artikel 12, onderdeel c, van de regeling 31 december 2028. Deze datum wordt in overeenstemming gebracht met de duur van de geactualiseerde HCA 2025-2030, namelijk 31 december 20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OVERHEIDop.referentienummer">PZH-2025-879435357</meta:user-defined>
    <meta:user-defined meta:name="DCTERMS.alternative">Subsidieregeling deelakkoorden human capital Zuid-Holland</meta:user-defined>
    <dc:language>nl</dc:language>
    <meta:user-defined meta:name="OVERHEIDop.locatietype/OVERHEIDop.gebiedsmarkering">Provincie</meta:user-defined>
    <meta:user-defined meta:name="DC.title">Subsidieregeling deelakkoorden human capital Zuid-Holland</meta:user-defined>
    <meta:user-defined meta:name="DCTERMS.W3CDTF/DCTERMS.available">2025-10-08</meta:user-defined>
    <meta:user-defined meta:name="DCTERMS.W3CDTF/OVERHEIDop.jaargang">2025</meta:user-defined>
    <meta:user-defined meta:name="OVERHEIDop.publicationIssue">16476</meta:user-defined>
    <meta:user-defined meta:name="OVERHEIDop.betreftRegeling">CVDR636631_4</meta:user-defined>
    <meta:user-defined meta:name="xs:date/OVERHEIDop.startdatum">2025-10-09</meta:user-defined>
    <meta:user-defined meta:name="xs:date/OVERHEIDop.einddatum">2030-12-31</meta:user-defined>
    <meta:user-defined meta:name="OVERHEIDop.PrbID/DC.identifier">prb-2025-16476</meta:user-defined>
    <meta:user-defined meta:name="OVERHEIDop.versieInformatie"/>
  </office:meta>
</office:document-meta>
</file>